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stmarkt, Neede, Oudestraat en Borcu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5 vindt op de Oudestraat en de Borculoseweg in Neede het evenement kerstmark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50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kerstmarkt, Neede, Oudestraat en Borculosewe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014</meta:user-defined>
    <meta:user-defined meta:name="OVERHEIDop.GmbID/DC.identifier">gmb-2025-475014</meta:user-defined>
    <meta:user-defined meta:name="OVERHEIDop.versieInformatie"/>
  </office:meta>
</office:document-meta>
</file>