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arloseweg 18, 8316SG Marknesse: het realiseren van een energieopsla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is een aanvraag om Omgevingsvergunning binnen gekomen voor deze locatie. De aanvraag is geregistreerd onder zaaknummer Z2025-0000308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501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1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1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81</meta:user-defined>
    <meta:user-defined meta:name="DCTERMS.abstract">Baarloseweg 18, 8316SG Marknesse: het realiseren van een energieopslag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Baarloseweg 18, 8316SG Marknesse: het realiseren van een energieopslagsystee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13</meta:user-defined>
    <meta:user-defined meta:name="OVERHEIDop.GmbID/DC.identifier">gmb-2025-475013</meta:user-defined>
    <meta:user-defined meta:name="OVERHEIDop.versieInformatie"/>
  </office:meta>
</office:document-meta>
</file>