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het dak van de woning, Laan van Nieuw-Guinea 14BSA, 3531JJ Utrecht, GU-Z2025-0027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14BSA, 3531JJ Utrecht</text:p>
            <text:p text:style-name="common-al">GU-Z2025-0027772</text:p>
            <text:p text:style-name="common-al">Toelichting: het bouwen van een dakterras op het d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01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1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1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772</meta:user-defined>
    <meta:user-defined meta:name="DCTERMS.abstract">Toelichting: het bouwen van een dakterras op het dak van de woning</meta:user-defined>
    <dc:language>nl</dc:language>
    <meta:user-defined meta:name="OVERHEIDop.locatietype/OVERHEIDop.gebiedsmarkering">Vlak</meta:user-defined>
    <meta:user-defined meta:name="DC.title">Verleende Omgevingsvergunning, het bouwen van een dakterras op het dak van de woning, Laan van Nieuw-Guinea 14BSA, 3531JJ Utrecht, GU-Z2025-0027772</meta:user-defined>
    <meta:user-defined meta:name="OVERHEIDop.datumEindeReactietermijn">2025-12-11</meta:user-defined>
    <meta:user-defined meta:name="OVERHEIDop.terinzageleggingBG">https://jeleefomgeving.nl/inzien/002220647/3594d839-8c8b-4214-b081-b394e0fb952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10</meta:user-defined>
    <meta:user-defined meta:name="OVERHEIDop.GmbID/DC.identifier">gmb-2025-475010</meta:user-defined>
    <meta:user-defined meta:name="OVERHEIDop.versieInformatie"/>
  </office:meta>
</office:document-meta>
</file>