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vergroten van twee ramen in de voorgevel, Ampèrestraat 2C, 3553CL Utrecht, GU-Z2025-003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C, 3553CL Utrecht</text:p>
            <text:p text:style-name="common-al">GU-Z2025-0031269</text:p>
            <text:p text:style-name="common-al">Toelichting: het vervangen en vergroten van twee ram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0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9</meta:user-defined>
    <meta:user-defined meta:name="DCTERMS.abstract">Toelichting: het vervangen en vergroten van twee ramen in de voorgevel</meta:user-defined>
    <dc:language>nl</dc:language>
    <meta:user-defined meta:name="OVERHEIDop.locatietype/OVERHEIDop.gebiedsmarkering">Vlak</meta:user-defined>
    <meta:user-defined meta:name="DC.title">Verleende Omgevingsvergunning, het vervangen en vergroten van twee ramen in de voorgevel, Ampèrestraat 2C, 3553CL Utrecht, GU-Z2025-0031269</meta:user-defined>
    <meta:user-defined meta:name="OVERHEIDop.datumEindeReactietermijn">2025-12-11</meta:user-defined>
    <meta:user-defined meta:name="OVERHEIDop.terinzageleggingBG">https://jeleefomgeving.nl/inzien/002220647/64690e54-839e-4b2f-97e2-5fb19fbbba4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8</meta:user-defined>
    <meta:user-defined meta:name="OVERHEIDop.GmbID/DC.identifier">gmb-2025-475008</meta:user-defined>
    <meta:user-defined meta:name="OVERHEIDop.versieInformatie"/>
  </office:meta>
</office:document-meta>
</file>