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burgerdijk 209A en 209B, Zeeburgerdijk 211A1 t/m 211A10, Zeeburgerdijk 211B1 t/m 211B19, Zeeburgerdijk 211C1 t/m 211C19, Zeeburgerdijk 211D1 t/m 211D19, Zeeburgerdijk 211E1 t/m 211E9, Zeeburgerdijk 211F1 t/m 211F5 (voorheen 209-211) 1095AC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en in afwijking van de omgevingsvergunning van 6 september 2023, bekend onder kenmerk Z2022-0003615 / 7128167 voor wat betreft een gedeeltelijke herindeling van de appartementen, een aangepaste opbouw van de binnenwanden, de toepassing van traditioneel metselwerk in plaats van prefab baksteenlateien, alsook een aanpassing van de detaillering, de afmetingen van de balkons en de indeling van de kozijnen</text:p>
            <text:p text:style-name="common-al">Zaakadressen: Zeeburgerdijk 209A en 209B, Zeeburgerdijk 211A1 t/m 211A10, Zeeburgerdijk 211B1 t/m 211B19, Zeeburgerdijk 211C1 t/m 211C19, Zeeburgerdijk 211D1 t/m 211D19, Zeeburgerdijk 211E1 t/m 211E9 en Zeeburgerdijk 211F1 t/m 211F5 (voorheen Zeeburgerdijk 209-211), 1095AC Amsterdam</text:p>
            <text:p text:style-name="common-al">Datum ontvangst: 11-10-2025</text:p>
            <text:p text:style-name="common-al">Zaaknummer: Z2025-043151</text:p>
            <text:p text:style-name="common-al">DSO-nummer: 202510110005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00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0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0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3151</meta:user-defined>
    <meta:user-defined meta:name="DCTERMS.abstract">bouwen in afwijking van de omgevingsvergunning van 6 september 2023, bekend onder kenmerk Z2022-0003615 / 7128167 voor wat betreft een gedeeltelijke 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eeburgerdijk 209A en 209B, Zeeburgerdijk 211A1 t/m 211A10, Zeeburgerdijk 211B1 t/m 211B19, Zeeburgerdijk 211C1 t/m 211C19, Zeeburgerdijk 211D1 t/m 211D19, Zeeburgerdijk 211E1 t/m 211E9, Zeeburgerdijk 211F1 t/m 211F5 (voorheen 209-211) 1095AC Amsterdam</meta:user-defined>
    <meta:user-defined meta:name="DCTERMS.W3CDTF/DCTERMS.available">2025-11-03</meta:user-defined>
    <meta:user-defined meta:name="DCTERMS.W3CDTF/OVERHEIDop.jaargang">2025</meta:user-defined>
    <meta:user-defined meta:name="OVERHEIDop.publicationIssue">475006</meta:user-defined>
    <meta:user-defined meta:name="OVERHEIDop.GmbID/DC.identifier">gmb-2025-475006</meta:user-defined>
    <meta:user-defined meta:name="OVERHEIDop.versieInformatie"/>
  </office:meta>
</office:document-meta>
</file>