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één boom - Rijksstraatweg, Nabij Paauwlaan, Wassenaar - Z/25/105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597</text:p>
            <text:p text:style-name="common-al">Ontvangstdatum: 24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500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0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0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02</meta:user-defined>
    <meta:user-defined meta:name="DCTERMS.abstract">Gemeente Wassenaar - aangevraagde omgevingsvergunning: het kappen van één boom - Rijksstraatweg, Nabij Paauwlaan, Wassenaar - Z/25/105597</meta:user-defined>
    <dc:language>nl</dc:language>
    <meta:user-defined meta:name="OVERHEIDop.locatietype/OVERHEIDop.gebiedsmarkering">Punt</meta:user-defined>
    <meta:user-defined meta:name="DC.title">Gemeente Wassenaar - aangevraagde omgevingsvergunning: het kappen van één boom - Rijksstraatweg, Nabij Paauwlaan, Wassenaar - Z/25/105597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000</meta:user-defined>
    <meta:user-defined meta:name="OVERHEIDop.GmbID/DC.identifier">gmb-2025-475000</meta:user-defined>
    <meta:user-defined meta:name="OVERHEIDop.versieInformatie"/>
  </office:meta>
</office:document-meta>
</file>