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nsstraat 100 1091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twee meidoorns en het rooien van een conifeer in de voortuin</text:p>
            <text:p text:style-name="common-al">Zaakadres: Grensstraat 100 1091SZ Amsterdam</text:p>
            <text:p text:style-name="common-al">Datum ontvangst: 13-12-2024</text:p>
            <text:p text:style-name="common-al">Zaaknummer: Z2024-041563</text:p>
            <text:p text:style-name="common-al">DSO-nummer: 2024121301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563</meta:user-defined>
    <meta:user-defined meta:name="DCTERMS.abstract">voor het kandelaberen van 2 meidoorns en het rooien van een conifeer 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ensstraat 100 1091SZ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50</meta:user-defined>
    <meta:user-defined meta:name="OVERHEIDop.GmbID/DC.identifier">gmb-2025-4750</meta:user-defined>
    <meta:user-defined meta:name="OVERHEIDop.versieInformatie"/>
  </office:meta>
</office:document-meta>
</file>