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belangstellingsregistratie lotingprocedure coffeeshop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eventer maakt bekend dat met ingang van 6 januari 2025 de lotingprocedure voor een coffeeshop in de gemeente Deventer openstaat. Belangstellenden hebben tot één maand na deze bekendmaking de tijd om een volledig belangstellingsformulier in te dienen via <text:a xlink:href="mailto:loting@smalbraak.nl" xlink:type="simple">loting@smalbraak.nl</text:a>. Dit <text:a xlink:href="https://smalbraak.nl/loting/" xlink:type="simple">belangstellingsformulier</text:a> is vinden op de website van notaris Smalbraak. </text:p>
            <text:p text:style-name="common-al">Meer informatie over de procedure en link naar het belangstellingsformulier staat ook op de <text:a xlink:href="http://www.deventer.nl/loting-coffeeshop" xlink:type="simple">website van gemeente Deventer</text:a>.</text:p>
            <text:p text:style-name="common-al"/>
            <text:p text:style-name="common-al">Na de sluiting van deze termijn beoordeelt de notaris deze formulieren aan de hand van het lotingsreglement ‘selectieprocedure coffeeshop gemeente Deventer’. Vervolgens voert hij de loting uit. Hieruit volgt de volgorde van behandeling van de vergunningaanvr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Gemeente</meta:user-defined>
    <meta:user-defined meta:name="DC.title">Start belangstellingsregistratie lotingprocedure coffeeshop Deventer</meta:user-defined>
    <meta:user-defined meta:name="DCTERMS.W3CDTF/DCTERMS.available">2025-01-06</meta:user-defined>
    <meta:user-defined meta:name="DCTERMS.W3CDTF/OVERHEIDop.jaargang">2025</meta:user-defined>
    <meta:user-defined meta:name="OVERHEIDop.publicationIssue">475</meta:user-defined>
    <meta:user-defined meta:name="OVERHEIDop.GmbID/DC.identifier">gmb-2025-475</meta:user-defined>
    <meta:user-defined meta:name="OVERHEIDop.versieInformatie"/>
  </office:meta>
</office:document-meta>
</file>