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Slingelandt-lanen 145, 3445 E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3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an Slingelandt-lanen 145, 3445 E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een huisnumm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499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0537</meta:user-defined>
    <meta:user-defined meta:name="DCTERMS.abstract">het wijzigen van een huisnummer</meta:user-defined>
    <dc:language>nl</dc:language>
    <meta:user-defined meta:name="OVERHEIDop.locatietype/OVERHEIDop.gebiedsmarkering">Punt</meta:user-defined>
    <meta:user-defined meta:name="DC.title">Besluit (Van Slingelandt-lanen 145, 3445 ER Woerden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99</meta:user-defined>
    <meta:user-defined meta:name="OVERHEIDop.GmbID/DC.identifier">gmb-2025-474999</meta:user-defined>
    <meta:user-defined meta:name="OVERHEIDop.versieInformatie"/>
  </office:meta>
</office:document-meta>
</file>