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2 bomen - Rijksstraatweg, Nabij Narcislaan, Wassenaar - Z/25/105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596</text:p>
            <text:p text:style-name="common-al">Ontvangstdatum: 24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499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9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9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01</meta:user-defined>
    <meta:user-defined meta:name="DCTERMS.abstract">Gemeente Wassenaar - aangevraagde omgevingsvergunning: het kappen van 2 bomen - Rijksstraatweg, Nabij Narcislaan, Wassenaar - Z/25/105596</meta:user-defined>
    <dc:language>nl</dc:language>
    <meta:user-defined meta:name="OVERHEIDop.locatietype/OVERHEIDop.gebiedsmarkering">Punt</meta:user-defined>
    <meta:user-defined meta:name="DC.title">Gemeente Wassenaar - aangevraagde omgevingsvergunning: het kappen van 2 bomen - Rijksstraatweg, Nabij Narcislaan, Wassenaar - Z/25/105596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997</meta:user-defined>
    <meta:user-defined meta:name="OVERHEIDop.GmbID/DC.identifier">gmb-2025-474997</meta:user-defined>
    <meta:user-defined meta:name="OVERHEIDop.versieInformatie"/>
  </office:meta>
</office:document-meta>
</file>