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afvalcontainers, bouwmateriaal en bouwmaterieel van maandag 3 november 2025 tot en met 21 november 2025, ter hoogte van Ewislaan 59-65, 1852 GM in Heiloo, verzenddatum 30 oktober 2025 (Z2025-00007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49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54</meta:user-defined>
    <meta:user-defined meta:name="DCTERMS.abstract">plaatsen container en bouwmateriaal Ewislaan HeilooEwislaan Heiloo, verzenddatum 30 oktober 2025 (Z2025-00007854)</meta:user-defined>
    <dc:language>nl</dc:language>
    <meta:user-defined meta:name="OVERHEIDop.locatietype/OVERHEIDop.gebiedsmarkering">Punt</meta:user-defined>
    <meta:user-defined meta:name="DC.title">Verleende vergunning voor het plaatsen van afvalcontainers, bouwmateriaal en bouwmaterieel van maandag 3 november 2025 tot en met 21 november 2025, ter hoogte van Ewislaan 59-65, 1852 GM in Heiloo, verzenddatum 30 oktober 2025 (Z2025-00007854)</meta:user-defined>
    <meta:user-defined meta:name="DCTERMS.W3CDTF/DCTERMS.available">2025-11-03</meta:user-defined>
    <meta:user-defined meta:name="DCTERMS.W3CDTF/OVERHEIDop.jaargang">2025</meta:user-defined>
    <meta:user-defined meta:name="OVERHEIDop.publicationIssue">474996</meta:user-defined>
    <meta:user-defined meta:name="OVERHEIDop.GmbID/DC.identifier">gmb-2025-474996</meta:user-defined>
    <meta:user-defined meta:name="OVERHEIDop.versieInformatie"/>
  </office:meta>
</office:document-meta>
</file>