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eengezinswoning - Van der Doeslaan 4A, Wassenaar - Z/25/1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86</text:p>
            <text:p text:style-name="common-al">Het besluit om de vergunning te verlenen is naar de aanvrager verzonden op 24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499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8</meta:user-defined>
    <meta:user-defined meta:name="DCTERMS.abstract">Gemeente Wassenaar - omgevingsvergunning verleend (reguliere procedure): het bouwen van een eengezinswoning - Van der Doeslaan 4A, Wassenaar - Z/25/100486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bouwen van een eengezinswoning - Van der Doeslaan 4A, Wassenaar - Z/25/10048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95</meta:user-defined>
    <meta:user-defined meta:name="OVERHEIDop.GmbID/DC.identifier">gmb-2025-474995</meta:user-defined>
    <meta:user-defined meta:name="OVERHEIDop.versieInformatie"/>
  </office:meta>
</office:document-meta>
</file>