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llen van een houtopstand (kap) verleend Willem Roelofsstraat 1062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6 houtopstanden in de openbare ruimte op de locatie Willem Roelofsstraat</text:p>
            <text:p text:style-name="common-al">Besluit: verleend</text:p>
            <text:p text:style-name="common-al">Besluit verzonden op: 29-10-2025</text:p>
            <text:p text:style-name="common-al">Zaakadres: Willem Roelofsstraat 1062JX Amsterdam</text:p>
            <text:p text:style-name="common-al">Zaaknummer: Z2025-041366</text:p>
            <text:p text:style-name="common-al">DSO-nummer: 2025093001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36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99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366</meta:user-defined>
    <meta:user-defined meta:name="DCTERMS.abstract">vellen van 16 houtopstanden in de openbare ruimte op de locatie Willem Roelofs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llen van een houtopstand (kap) verleend Willem Roelofsstraat 1062JX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90</meta:user-defined>
    <meta:user-defined meta:name="OVERHEIDop.GmbID/DC.identifier">gmb-2025-474990</meta:user-defined>
    <meta:user-defined meta:name="OVERHEIDop.versieInformatie"/>
  </office:meta>
</office:document-meta>
</file>