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Kerstfair Dokkum op 12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5-224742. De evenementenvergunning is verleend. De gemeente geeft hiermee toestemming voor het organiseren van Kerstfair Dokkum op 12 december 2025 in de binnenstad Dokkum.</text:p>
            <text:p text:style-name="common-al">
            
         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498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8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8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24742</meta:user-defined>
    <meta:user-defined meta:name="DCTERMS.abstract">Verleende evenementenvergunning voor het organiseren van Kerstfair Dokkum op 12 december 2025 op het perceel in de binnenstad Dokku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 evenementenvergunning voor het organiseren van Kerstfair Dokkum op 12 december 2025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4989</meta:user-defined>
    <meta:user-defined meta:name="OVERHEIDop.GmbID/DC.identifier">gmb-2025-474989</meta:user-defined>
    <meta:user-defined meta:name="OVERHEIDop.versieInformatie"/>
  </office:meta>
</office:document-meta>
</file>