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Broksteeg 1 en 3, 5374 B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84300-2025</text:span> te verlengen voor een periode van maximaal 6 weken.</text:p>
            <text:p text:style-name="common-al">Het verlengingsbesluit is verzonden op 30-10-2025.</text:p>
            <text:p text:style-name="common-al">
            <text:span text:style-name="nadrukvet">De zaak betreft:</text:span> bouwen van een bedrijfsgebouw, realiseren van huisvesting en aanleggen van een uitweg (omgevingsplan).</text:p>
            <text:p text:style-name="common-al">
            <text:span text:style-name="nadrukvet">Adres:</text:span> Broksteeg 1 5374BE Schaijk, Broksteeg 3 5374BE Schaijk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.</text:p>
              </text:list-item>
            </text:list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498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8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8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843002025</meta:user-defined>
    <meta:user-defined meta:name="DCTERMS.abstract">bouwen van een bedrijfsgebouw, realiseren van huisvesting en aanleggen van een uitwe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Broksteeg 1 en 3, 5374 BE Schaijk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88</meta:user-defined>
    <meta:user-defined meta:name="OVERHEIDop.GmbID/DC.identifier">gmb-2025-474988</meta:user-defined>
    <meta:user-defined meta:name="OVERHEIDop.versieInformatie"/>
  </office:meta>
</office:document-meta>
</file>