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Willem Roelofsstraat 106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6 houtopstanden in de openbare ruimte op de locatie Willem Roelofsstraat</text:p>
            <text:p text:style-name="common-al">Besluit: verleend</text:p>
            <text:p text:style-name="common-al">Besluit verzonden op: 29-10-2025</text:p>
            <text:p text:style-name="common-al">Zaakadres: Willem Roelofsstraat 1062JX Amsterdam</text:p>
            <text:p text:style-name="common-al">Zaaknummer: Z2025-041366</text:p>
            <text:p text:style-name="common-al">DSO-nummer: 20250930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3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66</meta:user-defined>
    <meta:user-defined meta:name="DCTERMS.abstract">vellen van 16 houtopstanden in de openbare ruimte op de locatie Willem Roelof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Willem Roelofsstraat 1062J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86</meta:user-defined>
    <meta:user-defined meta:name="OVERHEIDop.GmbID/DC.identifier">gmb-2025-474986</meta:user-defined>
    <meta:user-defined meta:name="OVERHEIDop.versieInformatie"/>
  </office:meta>
</office:document-meta>
</file>