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Curaçaostraat 1, 3531XJ Utrecht, GU-Z2025-0029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raçaostraat 1, 3531XJ Utrecht</text:p>
            <text:p text:style-name="common-al">GU-Z2025-0029733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9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733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Curaçaostraat 1, 3531XJ Utrecht, GU-Z2025-0029733</meta:user-defined>
    <meta:user-defined meta:name="OVERHEIDop.datumEindeReactietermijn">2025-12-11</meta:user-defined>
    <meta:user-defined meta:name="OVERHEIDop.terinzageleggingBG">https://jeleefomgeving.nl/inzien/002220647/a06403fa-0f01-4dee-b6e1-da976abf8ad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85</meta:user-defined>
    <meta:user-defined meta:name="OVERHEIDop.GmbID/DC.identifier">gmb-2025-474985</meta:user-defined>
    <meta:user-defined meta:name="OVERHEIDop.versieInformatie"/>
  </office:meta>
</office:document-meta>
</file>