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Apeldoornsche Bosch d.d. 21 jan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oktober 2025</text:p>
            <text:p text:style-name="common-al">Omschrijving: Herdenking Apeldoornsche Bosch</text:p>
            <text:p text:style-name="common-al">Locatie: Mr. Van Hasseltlaan 57, 7316 DK Apeldoorn</text:p>
            <text:p text:style-name="common-al">Zaaknummer: 02005961030</text:p>
            <text:p text:style-name="common-al">Datum evenement: 21 januari 2026</text:p>
            <text:p text:style-name="last-al">Tijdstip evenement: 10.00 tot 1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9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61030</meta:user-defined>
    <dc:language>nl</dc:language>
    <meta:user-defined meta:name="OVERHEIDop.locatietype/OVERHEIDop.gebiedsmarkering">Punt</meta:user-defined>
    <meta:user-defined meta:name="DC.title">Aanvraag evenementenvergunning Herdenking Apeldoornsche Bosch d.d. 21 januari 2026</meta:user-defined>
    <meta:user-defined meta:name="DCTERMS.W3CDTF/DCTERMS.available">2025-11-03</meta:user-defined>
    <meta:user-defined meta:name="DCTERMS.W3CDTF/OVERHEIDop.jaargang">2025</meta:user-defined>
    <meta:user-defined meta:name="OVERHEIDop.publicationIssue">474984</meta:user-defined>
    <meta:user-defined meta:name="OVERHEIDop.GmbID/DC.identifier">gmb-2025-474984</meta:user-defined>
    <meta:user-defined meta:name="OVERHEIDop.versieInformatie"/>
  </office:meta>
</office:document-meta>
</file>