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intern (constructief) wijzigen van de woning - Van Zuylen van Nijeveltstraat 309, Wassenaar - Z/25/098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746</text:p>
            <text:p text:style-name="common-al">Het besluit om de vergunning te verlenen is naar de aanvrager verzonden op 23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498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73</meta:user-defined>
    <meta:user-defined meta:name="DCTERMS.abstract">Gemeente Wassenaar - omgevingsvergunning verleend (reguliere procedure): het intern (constructief) wijzigen van de woning - Van Zuylen van Nijeveltstraat 309, Wassenaar - Z/25/09874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intern (constructief) wijzigen van de woning - Van Zuylen van Nijeveltstraat 309, Wassenaar - Z/25/09874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80</meta:user-defined>
    <meta:user-defined meta:name="OVERHEIDop.GmbID/DC.identifier">gmb-2025-474980</meta:user-defined>
    <meta:user-defined meta:name="OVERHEIDop.versieInformatie"/>
  </office:meta>
</office:document-meta>
</file>