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verbouwen, verduurzamen en splitsen van het landhuis in 4 appartementen - Van Bergenlaan 6, Wassenaar - Z/25/1055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5556</text:p>
            <text:p text:style-name="common-al">Ontvangstdatum: 23 oktober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74975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975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975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797</meta:user-defined>
    <meta:user-defined meta:name="DCTERMS.abstract">Gemeente Wassenaar - aangevraagde omgevingsvergunning: het verbouwen, verduurzamen en splitsen van het landhuis in 4 appartementen - Van Bergenlaan 6, Wassenaar - Z/25/105556</meta:user-defined>
    <dc:language>nl</dc:language>
    <meta:user-defined meta:name="OVERHEIDop.locatietype/OVERHEIDop.gebiedsmarkering">Adres</meta:user-defined>
    <meta:user-defined meta:name="DC.title">Gemeente Wassenaar - aangevraagde omgevingsvergunning: het verbouwen, verduurzamen en splitsen van het landhuis in 4 appartementen - Van Bergenlaan 6, Wassenaar - Z/25/105556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4975</meta:user-defined>
    <meta:user-defined meta:name="OVERHEIDop.GmbID/DC.identifier">gmb-2025-474975</meta:user-defined>
    <meta:user-defined meta:name="OVERHEIDop.versieInformatie"/>
  </office:meta>
</office:document-meta>
</file>