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wijzingsbesluit Plaatsvervangend Functionaris Gegevensbescherming voor de Wpg en AV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en het college van burgemeester en wethouders van de gemeente Gennep, Ieder voor zover het zijn eigen bevoegdheid betreft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 oktober 2025; </text:p>
              </text:list-item>
              <text:list-item text:style-override="id1-3-2-1-1-3-2">
                <text:number>•</text:number>
                <text:p text:style-name="al">Gelet op artikel 36 van de Wet politiegegevens en 37 van de Algemene Verordening Gegevensbescherming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Mevrouw {naam}, werkzaam voor de gemeente Gennep, aan te wijzen als plaatsvervangend functionaris gegevensbescherming als bedoeld in artikel 36 van de Wet politiegegevens en artikel 37 van de Algemene Verordening Gegevensbescherm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oktober 2025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Bart Teuniss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Hans Teunissen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Burgemeester van Gennep,</text:span></text:p>
            <text:p><text:span text:style-name="functie"/></text:p>
            <text:p><text:span text:style-name="functie"/></text:p>
            <text:p><text:span text:style-name="functie">De burgemeester, Hans Teuniss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49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36 van de Wet politiegegevens]|[1.0:c:BWBR0022463&amp;artikel=36&amp;g=2025-07-01</meta:user-defined>
    <meta:user-defined meta:name="DC.source">artikel 37 van de Uitvoeringswet Algemene verordening gegevensbescherming]|[1.0:c:BWBR0040940&amp;artikel=37&amp;g=2021-07-01</meta:user-defined>
    <meta:user-defined meta:name="OVERHEIDop.referentienummer">864548</meta:user-defined>
    <meta:user-defined meta:name="DCTERMS.alternative">Aanwijzingsbesluit Plaatsvervangend Functionaris Gegevensbescherming voor de Wpg en AVG</meta:user-defined>
    <dc:language>nl</dc:language>
    <meta:user-defined meta:name="OVERHEIDop.locatietype/OVERHEIDop.gebiedsmarkering">Gemeente</meta:user-defined>
    <meta:user-defined meta:name="DC.title">Aanwijzingsbesluit Plaatsvervangend Functionaris Gegevensbescherming voor de Wpg en AV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4</meta:user-defined>
    <meta:user-defined meta:name="OVERHEIDop.betreftRegeling">CVDR746246_1</meta:user-defined>
    <meta:user-defined meta:name="OVERHEIDop.GmbID/DC.identifier">gmb-2025-474974</meta:user-defined>
    <meta:user-defined meta:name="xs:date/OVERHEIDop.startdatum">2025-11-03</meta:user-defined>
    <meta:user-defined meta:name="OVERHEIDop.versieInformatie"/>
  </office:meta>
</office:document-meta>
</file>