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 Zwolle, Grote Kerkplein 10 (zaaknummer 20852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nters Zwolle van <text:span text:style-name="nadrukvet">12 t/m 27 december 2025</text:span>, locatie <text:span text:style-name="nadrukvet">Grote Kerkplein 10.</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97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7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7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inters Zwolle, Grote Kerkplein 10 (zaaknummer 208523-2025)</meta:user-defined>
    <meta:user-defined meta:name="DCTERMS.W3CDTF/DCTERMS.available">2025-11-03</meta:user-defined>
    <meta:user-defined meta:name="DCTERMS.W3CDTF/OVERHEIDop.jaargang">2025</meta:user-defined>
    <meta:user-defined meta:name="OVERHEIDop.publicationIssue">474970</meta:user-defined>
    <meta:user-defined meta:name="OVERHEIDop.GmbID/DC.identifier">gmb-2025-474970</meta:user-defined>
    <meta:user-defined meta:name="OVERHEIDop.versieInformatie"/>
  </office:meta>
</office:document-meta>
</file>