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hazelaar, Zweringweg 165, 7545 CT Enschede, Verzoeklocatie 202510290089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9 oktober 2025 hebben wij een aanvraag ontvangen voor het kappen van 1 boomhazelaar op de locatie Zweringweg 165. De aanvraag is geregistreerd onder zaaknummer 0153Z20251030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49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0000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boomhazelaar, Zweringweg 165, 7545 CT Enschede, Verzoeklocatie 2025102900898</meta:user-defined>
    <meta:user-defined meta:name="DCTERMS.W3CDTF/DCTERMS.available">2025-11-12</meta:user-defined>
    <meta:user-defined meta:name="DCTERMS.W3CDTF/OVERHEIDop.jaargang">2025</meta:user-defined>
    <meta:user-defined meta:name="OVERHEIDop.publicationIssue">474969</meta:user-defined>
    <meta:user-defined meta:name="OVERHEIDop.GmbID/DC.identifier">gmb-2025-474969</meta:user-defined>
    <meta:user-defined meta:name="OVERHEIDop.versieInformatie"/>
  </office:meta>
</office:document-meta>
</file>