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nsspelvergunning Nijverdalsestraat 34, 7642AE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oktober 2025 een besluit genomen en bekend gemaakt op de aanvraag Kansspelvergunning voor organiseren loterij Sunte Mart'n op 3 november 2025 op locatie Nijverdalsestraat 34, 7642AE Wierd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organiseren van een klein kansspel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op afspraak inzien tijdens openingstijden op het gemeentehuis. Het besluit is geregistreerd onder nummer Z2025-00004373.</text:p>
            <text:p text:style-name="common-al">U kunt een afspraak maken via https://afspraken.wierden.nl/ of telefonisch via 0546-58083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. Uiterlijk binnen zes weken na bekendmaking moet uw bezwaar door ons ontvangen zijn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74968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6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968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4373</meta:user-defined>
    <dc:language>nl</dc:language>
    <meta:user-defined meta:name="OVERHEIDop.locatietype/OVERHEIDop.gebiedsmarkering">Punt</meta:user-defined>
    <meta:user-defined meta:name="DC.title">Kennisgeving besluit op aanvraag Kansspelvergunning Nijverdalsestraat 34, 7642AE Wierd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4968</meta:user-defined>
    <meta:user-defined meta:name="OVERHEIDop.GmbID/DC.identifier">gmb-2025-474968</meta:user-defined>
    <meta:user-defined meta:name="OVERHEIDop.versieInformatie"/>
  </office:meta>
</office:document-meta>
</file>