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inderopvangregister, Oude Wetering 82 (zaaknummer 18947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nderstaande besluit gepubliceerd met als einddatum 17 oktober 2025, dit moet zijn <text:span text:style-name="nadrukvet">31 december 2025</text:span>.</text:p>
            <text:p text:style-name="common-al"/>
            <text:p text:style-name="common-al">Burgemeester en wethouders van Zwolle maken bekend dat zij met ingang van 31 december 2025, de volgende locatie van het<text:span text:style-name="nadrukvet"> Kinderdagverblijf Prokino de Paperclip</text:span> uit het Landelijk Register Kinderopvang hebben verwijderd:</text:p>
            <text:p text:style-name="common-al">
            <text:span text:style-name="nadrukvet">Het Kinderdagverblijf Prokino de Paperclip</text:span>, gevestigd <text:span text:style-name="nadrukvet">Oude Wetering 82, </text:span>8044 Pa in Zwolle (registratienummer Landelijk Register Kinderopvang: <text:span text:style-name="nadrukvet">261586014</text:span>).</text:p>
            <text:p text:style-name="last-al">
            <text:span text:style-name="nadrukvet">Het Kinderdagverblijf Prokino de Paperclip</text:span> is verwijderd omdat de exploitatie op deze locatie is beëin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496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6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6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Kinderopvangregister, Oude Wetering 82 (zaaknummer 189475-2025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66</meta:user-defined>
    <meta:user-defined meta:name="OVERHEIDop.GmbID/DC.identifier">gmb-2025-474966</meta:user-defined>
    <meta:user-defined meta:name="OVERHEIDop.versieInformatie"/>
  </office:meta>
</office:document-meta>
</file>