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schuur met overkapping  aan Ald Rien 3 K, 8618 NZ Oos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Ald Rien 3 K, 8618 NZ Oosthem CLZ-00104847 het plaatsen van een schuur met overkapping  (datum verzending brief / besluit: 30-10-2025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last-al">Bent u het niet eens met dit besluit? Dan kunt u hiertegen geen bezwaar maken. U kunt alleen de intrekkingsbevestiging inzien. Hiervoor moet van tevoren telefonisch een afspraak worden gemaak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74964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6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6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4847</meta:user-defined>
    <meta:user-defined meta:name="DCTERMS.abstract">Ingetrokken aanvraag omgevingsvergunning voor het plaatsen van een schuur met overkapping  aan Ald Rien 3 K, 8618 NZ Oosthem</meta:user-defined>
    <dc:language>nl</dc:language>
    <meta:user-defined meta:name="OVERHEIDop.locatietype/OVERHEIDop.gebiedsmarkering">Punt</meta:user-defined>
    <meta:user-defined meta:name="DC.title">Ingetrokken aanvraag omgevingsvergunning voor het plaatsen van een schuur met overkapping  aan Ald Rien 3 K, 8618 NZ Oosthe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964</meta:user-defined>
    <meta:user-defined meta:name="OVERHEIDop.GmbID/DC.identifier">gmb-2025-474964</meta:user-defined>
    <meta:user-defined meta:name="OVERHEIDop.versieInformatie"/>
  </office:meta>
</office:document-meta>
</file>