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evenement Dickens Feest – te Rijswijk.</text:p>
      <text:section text:name="regeling_id1-3-2" text:style-name="regeling">
        <text:section text:name="aanhef_id1-3-2-1" text:style-name="aanhef">
          <text:section text:name="considerans_id1-3-2-1-1" text:style-name="considerans">
            <text:p text:style-name="considerans.al">Registratienummer: 25.078483</text:p>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het bordenboek (VNVF);</text:p>
            <text:p text:style-name="considerans.al">• uitvoeringsvoorschriften BABW inzake verkeerstekens;</text:p>
            <text:p text:style-name="considerans.al">• Bevoegdhedenoverzicht gemeente Rijswijk 2024 I en ll. </text:p>
            <text:p text:style-name="considerans.al">zijn wij bevoegd dit besluit te nemen.</text:p>
            <text:p text:style-name="considerans.al">
            <text:span text:style-name="nadrukvet"/>
          </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elk jaar het Dickens Feest in de gemeente Rijswijk wordt georganiseerd;</text:p>
            <text:p text:style-name="considerans.al">- dat dit evenement jaarlijks wordt georganiseerd in Oud-Rijswijk;</text:p>
            <text:p text:style-name="considerans.al">- dat tijdens dit evenement tijdelijke verkeersmaatregelen getroffen worden met het afsluiten van een aantal wegen en parkeervakken, om zo het reguliere wegverkeer en de bezoekers te voet van elkaar te scheiden en de veiligheid van de betrokkenen te waarborgen,;</text:p>
            <text:p text:style-name="considerans.al">-  dat deze verkeersmaatregelen niet vallen onder het artikel 34 van het BABW (Besluit Administratieve Bepalingen inzake het Wegverkeer), omdat deze afzettingen zijn voorzien;</text:p>
            <text:p text:style-name="considerans.al">- dat de Herenstraat tussen huisnummers 25 en 36, het gedeelte van de Schoolstraat tussen de Kerkstraat en de Tollensstraat, het gedeelte van de Kerklaan tussen de Emmastraat en Nobelaerstraat en de Emmalaan zelf worden afgesloten, omdat deze wegen onderdeel zijn van het evenemententerrein en omdat deze wegen zich op de route van de kerstparade bevinden; </text:p>
            <text:p text:style-name="considerans.al">- dat behoudens de Emmastraat geen doorgaande wegen worden afgesloten;</text:p>
            <text:p text:style-name="considerans.al">- dat de Emmastraat wordt afgesloten voor doorgaand verkeer en dat bij noodgevallen bewoners via de Willemstraat, tegen de rijrichting in, hun huis kunnen bereiken;</text:p>
            <text:p text:style-name="considerans.al">- dat de parkeervakken op de Herenstraat tussen huisnummers 25 en 36 en het gedeelte van de Schoolstraat tussen de Kerkstraat en de Tollensstraat, worden afgesloten, omdat deze zich op het evenemententerrein bevinden;</text:p>
            <text:p text:style-name="considerans.al">- dat de bereikbaarheid van nood- en hulpdiensten in het evenementengebied te allen tijde gewaarborgd blijft, met een minimale doorgang van 3,5 meter;</text:p>
            <text:p text:style-name="considerans.al">- dat het openbaar vervoer geen hinder ondervindt van de uit te voeren werkzaamheden;</text:p>
            <text:p text:style-name="considerans.al">- dat de verkeersmaatregelen rondom dit evenement geen effect hebben op de afsluiting van het project herinrichting Lindelaan;</text:p>
            <text:p text:style-name="considerans.al">- dat voorafgaand aan het evenement brieven aan de belanghebbenden worden verstuurd in de omgeving;</text:p>
            <text:p text:style-name="considerans.al">- dat met het openhouden van de meest gebruikte doorgaande wegen, rondom Oud-Rijswijk, de vrijheid van het verkeer gewaarborgd blijft;</text:p>
            <text:p text:style-name="considerans.al">-  dat met het afsluiten van de wegen, genoemd onder het kopje “besluiten”, de veiligheid op de weg gewaarborgd blijft; </text:p>
            <text:p text:style-name="considerans.al">- dat voor de gemeente het belang van de verkeersveiligheid zwaarder weegt dan het belang om voor het reguliere verkeer gebruik te maken van de wegen genoemd onder het kopje “besluiten”;</text:p>
            <text:p text:style-name="considerans.al">- dat de gemeente hiermee de belangen van verzekering van verkeersveiligheid en het waarborgen van de vrijheid van het verkeer heeft afgewogen en vaststelt dat hierin de meest optimale keuze is gemaakt;</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considerans.al"/>
            <text:p text:style-name="considerans_bottom"/>
          </text:section>
          <text:section text:name="afkondiging_id1-3-2-1-2"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p text:style-name="common-al">
            <text:span text:style-name="nadrukvet">Besluiten</text:span>
          </text:p>
            <text:p text:style-name="common-al">tot het tijdelijk afsluiten van de Herenstraat tussen huisnummers 25 en 36, het gedeelte van de Schoolstraat tussen de Kerkstraat en de Tollensstraat, het gedeelte van de Kerklaan tussen de Emmastraat en Nobelaerstraat en de Emmalaan zelf [conform de bij dit besluit behorende afbeelding], op vrijdag 12 december (tussen 14:00 en 21:00) en 13 december (tussen 10:00 en 17:00), met het toepassen van diverse borden C01, met onderborden “uitgezonderd nood- en hulpdiensten”, conform bijlage 1 van het RVV;</text:p>
            <text:p text:style-name="common-al">Rijswijk 31-10-2025</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text:p>
          <text:p text:style-name="bezwaarschrift_al">Daarnaast ligt het verkeersbesluit en de bijbehorende tekening ter inzage bij de balie Publieksvoorlichting in de hal van het Huis van de Stad aan de Generaal Spoorlaan 2, 2283 GM Rijswijk. U dient hiervoor een afspraak te maken. Voor het maken van een afspraak kunt u iedere werkdag tijdens kantooruren contact opnemen met de gemeente Rijswijk. Dit kan via het telefoonnummer 14 070.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bezwaarschrift_al">U moet het bezwaarschrift indienen binnen zes weken na de dag waarop het besluit is verzonden ontvangen. In het bezwaarschrift moet staan: </text:p>
          <text:p text:style-name="bezwaarschrift_al"/>
          <text:list text:style-name="id1-3-2-3-10">
            <text:list-item text:style-override="id1-3-2-3-10-1">
              <text:number>1.</text:number>
              <text:p text:style-name="al">uw naam en adres; </text:p>
            </text:list-item>
            <text:list-item text:style-override="id1-3-2-3-10-2">
              <text:number>2.</text:number>
              <text:p text:style-name="al">de datum waarop u het bezwaarschrift geschreven hebt; </text:p>
            </text:list-item>
            <text:list-item text:style-override="id1-3-2-3-10-3">
              <text:number>3.</text:number>
              <text:p text:style-name="al">een omschrijving van het besluit waar uw bezwaar zich tegen richt; </text:p>
            </text:list-item>
            <text:list-item text:style-override="id1-3-2-3-10-4">
              <text:number>4.</text:number>
              <text:p text:style-name="al">de gronden waarop uw bezwaar berust; </text:p>
            </text:list-item>
            <text:list-item text:style-override="id1-3-2-3-10-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9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DCTERMS.alternative">gemeente Rijswijk - Evenement Dickens feest - Oud-Rijs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5.078483</meta:user-defined>
    <meta:user-defined meta:name="DCTERMS.abstract">Diverse straten in Oud-Rijswijk worden afgesloten voor het Charles Dickens Feest.</meta:user-defined>
    <meta:user-defined meta:name="OVERHEIDop.verkeersbordcode">C1</meta:user-defined>
    <dc:language>nl</dc:language>
    <meta:user-defined meta:name="OVERHEIDop.locatietype/OVERHEIDop.gebiedsmarkering">Vlak</meta:user-defined>
    <meta:user-defined meta:name="DC.title">Gemeente Rijswijk – verkeersbesluit evenement Dickens Feest – te Rijswijk.</meta:user-defined>
    <meta:user-defined meta:name="DCTERMS.W3CDTF/DCTERMS.available">2025-11-06</meta:user-defined>
    <meta:user-defined meta:name="OVERHEIDop.externeBijlage">Verkeersplan Dickens Feest|exb-2025-39404</meta:user-defined>
    <meta:user-defined meta:name="DCTERMS.W3CDTF/OVERHEIDop.jaargang">2025</meta:user-defined>
    <meta:user-defined meta:name="OVERHEIDop.publicationIssue">474963</meta:user-defined>
    <meta:user-defined meta:name="OVERHEIDop.GmbID/DC.identifier">gmb-2025-474963</meta:user-defined>
    <meta:user-defined meta:name="OVERHEIDop.versieInformatie"/>
  </office:meta>
</office:document-meta>
</file>