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met bijgebouw en het aanleggen van een uitrit op het perceel Ludgerusweg 7, 8085 C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oktober 2025 een omgevingsvergunning verleend voor het bouwen van een woning met bijgebouw en het aanleggen van een uitrit op het perceel Ludgerusweg 7, 8085 CA Doornspijk. De vergunning staat geregistreerd onder zaaknummer Z2025-00001307.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496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6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6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07</meta:user-defined>
    <meta:user-defined meta:name="DCTERMS.abstract">Betreft: Beschikking op aanvraag op locatie Ludgerusweg 7, 8085 CA Doornspijk</meta:user-defined>
    <dc:language>nl</dc:language>
    <meta:user-defined meta:name="OVERHEIDop.locatietype/OVERHEIDop.gebiedsmarkering">Vlak</meta:user-defined>
    <meta:user-defined meta:name="DC.title">Verleende omgevingsvergunning voor het bouwen van een woning met bijgebouw en het aanleggen van een uitrit op het perceel Ludgerusweg 7, 8085 CA Doornspijk</meta:user-defined>
    <meta:user-defined meta:name="DCTERMS.W3CDTF/DCTERMS.available">2025-11-03</meta:user-defined>
    <meta:user-defined meta:name="DCTERMS.W3CDTF/OVERHEIDop.jaargang">2025</meta:user-defined>
    <meta:user-defined meta:name="OVERHEIDop.publicationIssue">474961</meta:user-defined>
    <meta:user-defined meta:name="OVERHEIDop.GmbID/DC.identifier">gmb-2025-474961</meta:user-defined>
    <meta:user-defined meta:name="OVERHEIDop.versieInformatie"/>
  </office:meta>
</office:document-meta>
</file>