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 leidinggevende aanhangsel alcoholwetvergunning, De Nieuweling 4, 6921J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voor het wijzigen van leidinggevenden op het aanhangsel van de alcoholwetvergunning voor Tennis-en Padelvereniging Columbae, gevestigd aan de Nieuweling 4 te Duiven. De aanvraag is registreerd met zaaknummer Z2025-00001333. De aanvraag voor het wijzigen van leidinggevenden op het aanhangsel  van de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leidinggevenden 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1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495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333</meta:user-defined>
    <meta:user-defined meta:name="DCTERMS.abstract">Kennisgeving besluit op de aanvraag wijziging leidinggevende aanhangsel alcoholwetvergunning, De Nieuweling 4, 6921JL Duiven</meta:user-defined>
    <dc:language>nl</dc:language>
    <meta:user-defined meta:name="OVERHEIDop.locatietype/OVERHEIDop.gebiedsmarkering">Punt</meta:user-defined>
    <meta:user-defined meta:name="DC.title">Kennisgeving besluit op de aanvraag wijziging leidinggevende aanhangsel alcoholwetvergunning, De Nieuweling 4, 6921JL Dui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58</meta:user-defined>
    <meta:user-defined meta:name="OVERHEIDop.GmbID/DC.identifier">gmb-2025-474958</meta:user-defined>
    <meta:user-defined meta:name="OVERHEIDop.versieInformatie"/>
  </office:meta>
</office:document-meta>
</file>