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rrit van der Veenstraat 12 1077EC Amsterdam</text:p>
      <text:section text:name="zakelijke-mededeling_id1-3-2" text:style-name="zakelijke-mededeling">
        <text:section text:name="zakelijke-mededeling-tekst_id1-3-2-1" text:style-name="zakelijke-mededeling-tekst">
          <text:section text:name="tekst_id1-3-2-1-1" text:style-name="tekst">
            <text:p text:style-name="common-al">Omschrijving: omzetten van bergruimte naar verblijfsruimte op de zolderverdieping, het realiseren van een vaste trap naar de zolderverdieping, het realiseren van een dakterras op het dak van de hoofdbebouwing, met toegang vanuit de kap, het realiseren van twee dakramen in het achterdakvlak en het realiseren van interne constructieve wijzigingen op de tweede verdieping</text:p>
            <text:p text:style-name="common-al">Zaakadres: Gerrit van der Veenstraat 12 1077EC Amsterdam</text:p>
            <text:p text:style-name="common-al">Datum ontvangst: 10-10-2025</text:p>
            <text:p text:style-name="common-al">Zaaknummer: Z2025-043355</text:p>
            <text:p text:style-name="common-al">DSO-nummer: 2025101001555</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4956</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6</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956</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3355</meta:user-defined>
    <meta:user-defined meta:name="DCTERMS.abstract">omzetten van bergruimte naar verblijfsruimte op de zolderverdieping, het realiseren van een vaste trap naar de zolderverdieping, het realiseren va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rrit van der Veenstraat 12 1077EC Amsterdam</meta:user-defined>
    <meta:user-defined meta:name="DCTERMS.W3CDTF/DCTERMS.available">2025-11-03</meta:user-defined>
    <meta:user-defined meta:name="DCTERMS.W3CDTF/OVERHEIDop.jaargang">2025</meta:user-defined>
    <meta:user-defined meta:name="OVERHEIDop.publicationIssue">474956</meta:user-defined>
    <meta:user-defined meta:name="OVERHEIDop.GmbID/DC.identifier">gmb-2025-474956</meta:user-defined>
    <meta:user-defined meta:name="OVERHEIDop.versieInformatie"/>
  </office:meta>
</office:document-meta>
</file>