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Korianderplein 4 (zaaknummer 1895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>
            <text:span text:style-name="nadrukvet"/>
            <text:span text:style-name="nadrukvet"/>
          </text:p>
            <text:p text:style-name="common-al">Burgemeester en wethouders van Zwolle maken bekend dat zij met ingang van 31 december 2025, de volgende locatie van <text:span text:style-name="nadrukvet">Buitenschoolse opvang Prokino De Morgenster </text:span>uit het Landelijk Register Kinderopvang hebben verwijderd: </text:p>
            <text:p text:style-name="common-al">
            <text:span text:style-name="nadrukvet">Buitenschoolse opvang Prokino De Morgenster</text:span>, gevestigd <text:span text:style-name="nadrukvet">Korianderplein 4, </text:span>8042 HM in Zwolle (registratienummer Landelijk Register Kinderopvang: <text:span text:style-name="nadrukvet">123225565</text:span>).</text:p>
            <text:p text:style-name="last-al">
            <text:span text:style-name="nadrukvet">Buitenschoolse opvang Prokino De Morgenster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9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Korianderplein 4 (zaaknummer 189510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54</meta:user-defined>
    <meta:user-defined meta:name="OVERHEIDop.GmbID/DC.identifier">gmb-2025-474954</meta:user-defined>
    <meta:user-defined meta:name="OVERHEIDop.versieInformatie"/>
  </office:meta>
</office:document-meta>
</file>