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oopvergunning consumentenvuurwerk, Van Karnebeekstraat 26 (zaaknummer 221802-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30 oktober 2025, is een vergunning verleend op basis van de Algemene Plaatselijke Verordening 2024 (APV) voor de verkoop van consumentenvuurwerk op <text:span text:style-name="nadrukvet">29, 30 en 31 december 2025</text:span>, op de <text:span text:style-name="nadrukvet">Van Karnebeekstraat 26</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495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5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5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koopvergunning consumentenvuurwerk, Van Karnebeekstraat 26 (zaaknummer 221802-2025)</meta:user-defined>
    <meta:user-defined meta:name="DCTERMS.W3CDTF/DCTERMS.available">2025-11-03</meta:user-defined>
    <meta:user-defined meta:name="DCTERMS.W3CDTF/OVERHEIDop.jaargang">2025</meta:user-defined>
    <meta:user-defined meta:name="OVERHEIDop.publicationIssue">474952</meta:user-defined>
    <meta:user-defined meta:name="OVERHEIDop.GmbID/DC.identifier">gmb-2025-474952</meta:user-defined>
    <meta:user-defined meta:name="OVERHEIDop.versieInformatie"/>
  </office:meta>
</office:document-meta>
</file>