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plein 37-4 107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 met een constructieve doorbraak op de vierde verdieping</text:p>
            <text:p text:style-name="common-al">Besluit: verleend</text:p>
            <text:p text:style-name="common-al">Besluit verzonden op: 29-10-2025</text:p>
            <text:p text:style-name="common-al">Zaakadres: Minervaplein 37-4 1077TL Amsterdam</text:p>
            <text:p text:style-name="common-al">Zaaknummer: Z2025-037110</text:p>
            <text:p text:style-name="common-al">DSO-nummer: 20250901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1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10</meta:user-defined>
    <meta:user-defined meta:name="DCTERMS.abstract">realiseren van een interne verbouwing met een constructieve doorbraak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plein 37-4 1077T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51</meta:user-defined>
    <meta:user-defined meta:name="OVERHEIDop.GmbID/DC.identifier">gmb-2025-474951</meta:user-defined>
    <meta:user-defined meta:name="OVERHEIDop.versieInformatie"/>
  </office:meta>
</office:document-meta>
</file>