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realiseren van een aanbouw, Kievit 12 b 169, 5111 HD Baarle-Nassa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aarle-Nassau maken bekend dat zij op 28-10-2025 een aanvraag omgevingsvergunning hebben ontvangen voor het realiseren van een aanbouw op het adres Kievit 12 b 169, 5111 HD Baarle-Nassau (1125108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474950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950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950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25108</meta:user-defined>
    <dc:language>nl</dc:language>
    <meta:user-defined meta:name="OVERHEIDop.locatietype/OVERHEIDop.gebiedsmarkering">Punt</meta:user-defined>
    <meta:user-defined meta:name="DC.title">Ingekomen aanvraag omgevingsvergunning, het realiseren van een aanbouw, Kievit 12 b 169, 5111 HD Baarle-Nassau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4950</meta:user-defined>
    <meta:user-defined meta:name="OVERHEIDop.GmbID/DC.identifier">gmb-2025-474950</meta:user-defined>
    <meta:user-defined meta:name="OVERHEIDop.versieInformatie"/>
  </office:meta>
</office:document-meta>
</file>