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31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2-2025 een aanvraag omgevingsvergunning ontvangen.</text:p>
            <text:p text:style-name="common-al">Het betreft een aanvraag op locatie Keizerstraat 31 5591SN Heeze met omschrijving plaatsen dakkapel en zaaknummer <text:span text:style-name="nadrukvet">242248</text:span>.</text:p>
            <text:p text:style-name="common-al">De zaak is geregistreerd onder nummer 24224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49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248</meta:user-defined>
    <meta:user-defined meta:name="DCTERMS.abstract">Keizerstraat 31 Heeze - 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31 5591SN Heez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95</meta:user-defined>
    <meta:user-defined meta:name="OVERHEIDop.GmbID/DC.identifier">gmb-2025-47495</meta:user-defined>
    <meta:user-defined meta:name="OVERHEIDop.versieInformatie"/>
  </office:meta>
</office:document-meta>
</file>