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 bijzondere bijstand gemeente Houten (WIL) 2025 (eerste wijziging)</text:p>
      <text:section text:name="regeling_id1-3-2" text:style-name="regeling">
        <text:section text:name="aanhef_id1-3-2-1" text:style-name="aanhef">
          <text:section text:name="preambule_id1-3-2-1-1" text:style-name="preambule">
            <text:p text:style-name="al">Het college van burgemeesters en wethouders van de gemeente Houten;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Overwegende dat het wenselijk is de beleidsregel op onderdelen te wijzi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gemeente Houten (WIL) 2025' wordt als volgt gewijzigd:</text:p>
            <text:p text:style-name="al"/>
            <text:p text:style-name="al">
            <text:span text:style-name="nadrukvet">A.</text:span>
          </text:p>
            <text:p text:style-name="al">Artikel 6, vijfde lid komt te luiden:</text:p>
            <text:list text:style-name="id1-3-2-2-1-6">
              <text:list-item text:style-override="id1-3-2-2-1-6-1">
                <text:number>5.</text:number>
                <text:p text:style-name="al">De door de gemeente gehanteerde inkomensgrens is 100% van de toepasselijke bijstandsnorm. Met ingang van 1 januari 2026 is dit 110% van de toepasselijke bijstandsnorm. Met ingang van 1 januari 2026 bestaat bij een inkomen vanaf 150% van de toepasselijke bijstandsnorm geen recht op bijzondere bijstand.</text:p>
              </text:list-item>
            </text:list>
            <text:p text:style-name="al">
            <text:span text:style-name="nadrukvet">B.</text:span>
          </text:p>
            <text:p text:style-name="al">Artikel 14 komt te luiden:</text:p>
            <text:p text:style-name="al"/>
            <text:p text:style-name="al">
            <text:span text:style-name="nadrukvet">Artikel 14 Kosten voor woninginrichting en duurzame gebruiksgoederen</text:span>
          </text:p>
            <text:list text:style-name="id1-3-2-2-1-11">
              <text:list-item text:style-override="id1-3-2-2-1-11-1">
                <text:number>1.</text:number>
                <text:p text:style-name="al">In geval van bijzondere omstandigheden, zoals bedoeld in artikel 35 van de wet, kan in individuele situaties bijzondere bijstand worden toegekend voor:</text:p>
                <text:list text:style-name="id1-3-2-2-1-11-1-3">
                  <text:list-item text:style-override="id1-3-2-2-1-11-1-3-1">
                    <text:number>a.</text:number>
                    <text:p text:style-name="al">volledige woninginrichting;</text:p>
                  </text:list-item>
                  <text:list-item text:style-override="id1-3-2-2-1-11-1-3-2">
                    <text:number>b.</text:number>
                    <text:p text:style-name="al">gedeeltelijke woninginrichting;</text:p>
                  </text:list-item>
                  <text:list-item text:style-override="id1-3-2-2-1-11-1-3-3">
                    <text:number>c.</text:number>
                    <text:p text:style-name="al">vervanging duurzame gebruiksgoederen.</text:p>
                  </text:list-item>
                </text:list>
              </text:list-item>
              <text:list-item text:style-override="id1-3-2-2-1-11-2">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1-11-2-3">
                  <text:list-item text:style-override="id1-3-2-2-1-11-2-3-1">
                    <text:number>a.</text:number>
                    <text:p text:style-name="al">statushouders;</text:p>
                  </text:list-item>
                  <text:list-item text:style-override="id1-3-2-2-1-11-2-3-2">
                    <text:number>b.</text:number>
                    <text:p text:style-name="al">belanghebbenden die zich vanuit een crisissituatie zelfstandig huisvesten.</text:p>
                  </text:list-item>
                </text:list>
              </text:list-item>
              <text:list-item text:style-override="id1-3-2-2-1-11-3">
                <text:number>3.</text:number>
                <text:p text:style-name="al">De hoogte van de bijzondere bijstand is gelijk aan de werkelijke kosten met een maximum van 60% van de NIBUD richtprijzen. Met ingang van 1 januari 2026 is dit 40% van de NIBUD richtprijzen.</text:p>
              </text:list-item>
              <text:list-item text:style-override="id1-3-2-2-1-11-4">
                <text:number>4.</text:number>
                <text:p text:style-name="al">In afwijking van het vorige lid van dit artikel geldt voor stoffering, wat vloer, verf en behang omvat, een maximum van 100% van de NIBUD richtprijzen. </text:p>
              </text:list-item>
              <text:list-item text:style-override="id1-3-2-2-1-11-5">
                <text:number>5.</text:number>
                <text:p text:style-name="al">Bij kamerbewoning van een kale kamer bedraagt de hoogte van de bijzondere bijstand voor kosten voor woninginrichting een bedrag van 60% van de NIBUD richtprijzen die gelden voor één volwassene. Met ingang van 1 januari 2026 is dit 40% van de NIBUD richtprijzen. Bij gestoffeerde kamerbewoning kan bijzondere bijstand worden verstrekt voor ontbrekende noodzakelijke inrichting. Bij volledig gemeubileerde kamerbewoning wordt geen bijzondere bijstand verstrekt. </text:p>
              </text:list-item>
              <text:list-item text:style-override="id1-3-2-2-1-11-6">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1-11-7">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pan text:style-name="nadrukvet">C</text:span>
          </text:p>
            <text:p text:style-name="al">Artikel 25 komt te luiden:</text:p>
            <text:p text:style-name="al"/>
            <text:p text:style-name="al">
            <text:span text:style-name="nadrukvet">Artikel 25</text:span>
            <text:span text:style-name="nadrukvet">Overgangsrecht</text:span>
          </text:p>
            <text:list text:style-name="id1-3-2-2-1-16">
              <text:list-item text:style-override="id1-3-2-2-1-16-1">
                <text:number>1.</text:number>
                <text:p text:style-name="al">Bij een aanvraag bijzondere bijstand ingediend vóór inwerkingtreding van dit wijzigingsbesluit, waarop op het moment van inwerkingtreding van dit wijzigingsbesluit nog niet is beslist, zijn de percentages die golden in 2025 van toepassing. </text:p>
              </text:list-item>
              <text:list-item text:style-override="id1-3-2-2-1-16-2">
                <text:number>2.</text:number>
                <text:p text:style-name="al">Voor de periodieke bijzondere bijstand die in 2025 of eerder is toegekend en in 2026 doorloopt geldt, voor de belanghebbende met een inkomen boven de 150% van de toepasselijke bijstandsnorm, een overgangsperiode van maximaal 6 maanden vanaf 1 januari 2026.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gehouden op 2 september 2025.</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K.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49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OVERHEIDop.referentienummer">0883610</meta:user-defined>
    <meta:user-defined meta:name="DCTERMS.alternative">Beleidsregel bijzondere bijstand gemeente Houten(WIL) 2025</meta:user-defined>
    <dc:language>nl</dc:language>
    <meta:user-defined meta:name="OVERHEIDop.locatietype/OVERHEIDop.gebiedsmarkering">Gemeente</meta:user-defined>
    <meta:user-defined meta:name="DC.title">Beleidsregel bijzondere bijstand gemeente Houten (WIL) 2025</meta:user-defined>
    <meta:user-defined meta:name="DCTERMS.W3CDTF/DCTERMS.available">2025-11-04</meta:user-defined>
    <meta:user-defined meta:name="DCTERMS.W3CDTF/OVERHEIDop.jaargang">2025</meta:user-defined>
    <meta:user-defined meta:name="OVERHEIDop.publicationIssue">474948</meta:user-defined>
    <meta:user-defined meta:name="OVERHEIDop.betreftRegeling">CVDR745672_2</meta:user-defined>
    <meta:user-defined meta:name="xs:date/OVERHEIDop.startdatum">2026-01-01</meta:user-defined>
    <meta:user-defined meta:name="OVERHEIDop.GmbID/DC.identifier">gmb-2025-474948</meta:user-defined>
    <meta:user-defined meta:name="OVERHEIDop.versieInformatie"/>
  </office:meta>
</office:document-meta>
</file>