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aan de achtergevel, Theo van Doesburgstraat 71, 3544MK Utrecht, GU-Z2025-0025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o van Doesburgstraat 71, 3544MK Utrecht</text:p>
            <text:p text:style-name="common-al">GU-Z2025-0025759</text:p>
            <text:p text:style-name="common-al">Toelichting: het plaatsen van een airco-unit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9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59</meta:user-defined>
    <meta:user-defined meta:name="DCTERMS.abstract">Toelichting: het plaatsen van een airco-unit aan de achtergevel</meta:user-defined>
    <dc:language>nl</dc:language>
    <meta:user-defined meta:name="OVERHEIDop.locatietype/OVERHEIDop.gebiedsmarkering">Vlak</meta:user-defined>
    <meta:user-defined meta:name="DC.title">Verleende Omgevingsvergunning, het plaatsen van een airco-unit aan de achtergevel, Theo van Doesburgstraat 71, 3544MK Utrecht, GU-Z2025-0025759</meta:user-defined>
    <meta:user-defined meta:name="OVERHEIDop.datumEindeReactietermijn">2025-12-11</meta:user-defined>
    <meta:user-defined meta:name="OVERHEIDop.terinzageleggingBG">https://jeleefomgeving.nl/inzien/002220647/83b909fa-afae-4b69-8976-d6a062c022d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46</meta:user-defined>
    <meta:user-defined meta:name="OVERHEIDop.GmbID/DC.identifier">gmb-2025-474946</meta:user-defined>
    <meta:user-defined meta:name="OVERHEIDop.versieInformatie"/>
  </office:meta>
</office:document-meta>
</file>