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opkomstweekend Carnaval Prins Bernhardlaan 148 - 2026, Prins Bernhardlaan 148, 7622 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0422 voor Evenementenvergunning - opkomstweekend Carnaval Prins Bernhardlaan 148 - 2026 op locatie Prins Bernhardlaan 148, 7622B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5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49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2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opkomstweekend Carnaval Prins Bernhardlaan 148 - 2026, Prins Bernhardlaan 148, 7622 BL Borne</meta:user-defined>
    <meta:user-defined meta:name="OVERHEIDop.datumEindeReactietermijn">2025-12-17</meta:user-defined>
    <meta:user-defined meta:name="OVERHEIDop.terinzageleggingBG">https://jeleefomgeving.nl/inzien/001888468/3cc6072b-5518-4a40-bae6-8e063abcbd6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945</meta:user-defined>
    <meta:user-defined meta:name="OVERHEIDop.GmbID/DC.identifier">gmb-2025-474945</meta:user-defined>
    <meta:user-defined meta:name="OVERHEIDop.versieInformatie"/>
  </office:meta>
</office:document-meta>
</file>