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8028206if7e43dfd-3bff-47e8-ae2b-a8443ec9bd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ortuigen – Hiltlaa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Hiltlaan, ter hoogte van huisnummer 8;</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locatie Hiltlaan;</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Eemnes,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item text:style-override="id1-3-2-1-1-6-28">
                <text:number>•</text:number>
                <text:p text:style-name="al"/>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Hiltlaan, ter hoogte van huisnummer 8, aan te wijzen als parkeergelegenheid alleen bestemd voor elektrische voertuigen.</text:p>
              </text:list-item>
            </text:list>
            <text:p text:style-name="common-al"/>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89.3943396226415mm"><draw:image xlink:href="Pictures/afb58028206if7e43dfd-3bff-47e8-ae2b-a8443ec9bda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Eemnes, 7 november 2025</text:span></text:p>
            <text:p><text:span text:style-name="functie">Namens het college van burgemeester en wethouders van Eemnes,</text:span></text:p>
            <text:p><text:span text:style-name="functie">K. Jordans</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9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Plaatsen Laadpaal Hiltlaan 8 - Hilt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Plaatsen Laadpaal Hiltlaan 8</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opladen elektrische voortuigen – Hiltlaan</meta:user-defined>
    <meta:user-defined meta:name="DCTERMS.W3CDTF/DCTERMS.available">2025-11-07</meta:user-defined>
    <meta:user-defined meta:name="DCTERMS.W3CDTF/OVERHEIDop.jaargang">2025</meta:user-defined>
    <meta:user-defined meta:name="OVERHEIDop.publicationIssue">474941</meta:user-defined>
    <meta:user-defined meta:name="OVERHEIDop.GmbID/DC.identifier">gmb-2025-474941</meta:user-defined>
    <meta:user-defined meta:name="OVERHEIDop.versieInformatie"/>
  </office:meta>
</office:document-meta>
</file>