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boring- en graafwerkzaamheden op de locatie Ossenkolkweg, Terwolde - perceel Voorst M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februari 2025</text:p>
            <text:p text:style-name="common-al">Kenmerk: Z2025-0000018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49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6</meta:user-defined>
    <meta:user-defined meta:name="DCTERMS.abstract">Ossenkolkweg, Terwolde - perceel Voorst M 35</meta:user-defined>
    <dc:language>nl</dc:language>
    <meta:user-defined meta:name="OVERHEIDop.locatietype/OVERHEIDop.gebiedsmarkering">Vlak</meta:user-defined>
    <meta:user-defined meta:name="DC.title">Aanvraag omgevingsvergunning voor het uitvoeren van boring- en graafwerkzaamheden op de locatie Ossenkolkweg, Terwolde - perceel Voorst M 3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94</meta:user-defined>
    <meta:user-defined meta:name="OVERHEIDop.GmbID/DC.identifier">gmb-2025-47494</meta:user-defined>
    <meta:user-defined meta:name="OVERHEIDop.versieInformatie"/>
  </office:meta>
</office:document-meta>
</file>