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verleend aan Hoofdstraat 106A, 8162AN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terrasvergunning verleend. De burgemeester geeft hiermee toestemming aan Hoofdstraat 106A, 8162AN Epe. Datum besluit: 30-10-2025Zaaknummer: 1261423</text:p>
            <text:p text:style-name="common-al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iligheid, Toezicht en Handhaving van de gemeente Epe. Het telefoonnummer is 14 0578.</text:p>
            <text:p text:style-name="common-al">Bent u het niet eens met de vergunning?</text:p>
            <text:p text:style-name="common-al">U kunt de burgemeester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74934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93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93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373044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Terrasvergunning verleend aan Hoofdstraat 106A, 8162AN Epe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934</meta:user-defined>
    <meta:user-defined meta:name="OVERHEIDop.GmbID/DC.identifier">gmb-2025-474934</meta:user-defined>
    <meta:user-defined meta:name="OVERHEIDop.versieInformatie"/>
  </office:meta>
</office:document-meta>
</file>