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Winter Proef Plein op 13 december 2025 van 13.00 -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heeft gemeente Noardeast-Fryslân een aanvraag ontvangen voor een evenementenvergunning op het perceel aan de Grote Breedstraat te Dokkum. De aanvraag is geregistreerd onder zaaknummer 2025-283507. De aanvraag betreft het organiseren van Winter Proef Plein op 13 dec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492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83507</meta:user-defined>
    <meta:user-defined meta:name="DCTERMS.abstract">Aanvraag evenementenvergunning voor het organiseren van Winter Proef Plein op 13 december 2025 op het perceel aan de Grote Breedstraat te Dokkum</meta:user-defined>
    <dc:language>nl</dc:language>
    <meta:user-defined meta:name="OVERHEIDop.locatietype/OVERHEIDop.gebiedsmarkering">Vlak</meta:user-defined>
    <meta:user-defined meta:name="DC.title">Ontvangst aanvraag evenementenvergunning voor het organiseren van Winter Proef Plein op 13 december 2025 van 13.00 - 19.00 uu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929</meta:user-defined>
    <meta:user-defined meta:name="OVERHEIDop.GmbID/DC.identifier">gmb-2025-474929</meta:user-defined>
    <meta:user-defined meta:name="OVERHEIDop.versieInformatie"/>
  </office:meta>
</office:document-meta>
</file>