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kapellen voor en achter en het veranderen van de draagconstructie, Linnaeuslaan 5, 3571TS Utrecht, GU-Z2025-002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laan 5, 3571TS Utrecht</text:p>
            <text:p text:style-name="common-al">GU-Z2025-0021524</text:p>
            <text:p text:style-name="common-al">Toelichting: dakkapellen voor en achter en het verander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9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524</meta:user-defined>
    <meta:user-defined meta:name="DCTERMS.abstract">Toelichting: dakkapellen voor en achter en het veranderen van de draagconstructie</meta:user-defined>
    <dc:language>nl</dc:language>
    <meta:user-defined meta:name="OVERHEIDop.locatietype/OVERHEIDop.gebiedsmarkering">Vlak</meta:user-defined>
    <meta:user-defined meta:name="DC.title">Verleende Omgevingsvergunning, dakkapellen voor en achter en het veranderen van de draagconstructie, Linnaeuslaan 5, 3571TS Utrecht, GU-Z2025-0021524</meta:user-defined>
    <meta:user-defined meta:name="OVERHEIDop.datumEindeReactietermijn">2025-12-11</meta:user-defined>
    <meta:user-defined meta:name="OVERHEIDop.terinzageleggingBG">https://jeleefomgeving.nl/inzien/002220647/1bbdb6ed-5d0b-445b-9d93-261b34c0f6f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22</meta:user-defined>
    <meta:user-defined meta:name="OVERHEIDop.GmbID/DC.identifier">gmb-2025-474922</meta:user-defined>
    <meta:user-defined meta:name="OVERHEIDop.versieInformatie"/>
  </office:meta>
</office:document-meta>
</file>