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inderopvangregister, Bachlaan 2 (zaaknummer 18949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nderstaande besluit gepubliceerd met als einddatum 17 oktober 2025, dit moet zijn <text:span text:style-name="nadrukvet">31 december 2025</text:span>.</text:p>
            <text:p text:style-name="common-al"/>
            <text:p text:style-name="common-al">Burgemeester en wethouders van Zwolle maken bekend dat zij met ingang van 31 december 2025, de volgende locatie van het <text:span text:style-name="nadrukvet">Kinderdagverblijf Prokino Het Carillon </text:span>uit het Landelijk Register Kinderopvang hebben verwijderd:</text:p>
            <text:p text:style-name="common-al">Het <text:span text:style-name="nadrukvet">Kinderdagverblijf Prokino Het Carillon</text:span>, gevestigd <text:span text:style-name="nadrukvet">Bachlaan 2, </text:span>8031 HL in Zwolle (registratienummer Landelijk Register Kinderopvang: <text:span text:style-name="nadrukvet">132480037</text:span>).</text:p>
            <text:p text:style-name="last-al">Het <text:span text:style-name="nadrukvet">Kinderdagverblijf Prokino Het Carillon</text:span> is verwijderd omdat de exploitatie op deze locatie is beëin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492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Kinderopvangregister, Bachlaan 2 (zaaknummer 189499-2025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20</meta:user-defined>
    <meta:user-defined meta:name="OVERHEIDop.GmbID/DC.identifier">gmb-2025-474920</meta:user-defined>
    <meta:user-defined meta:name="OVERHEIDop.versieInformatie"/>
  </office:meta>
</office:document-meta>
</file>