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asement Project,Drienerlolaan 5, 7522 NB Enschede, Verzoeklocatie 202510290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9 oktober 2025 hebben wij een melding ontvangen voor melding brandveilig gebruik t.b.v. Basement Project op de locatie Drienerlolaan 5. De melding is geregistreerd onder zaaknummer 0153Z20251030000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9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3000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Basement Project,Drienerlolaan 5, 7522 NB Enschede, Verzoeklocatie 202510290087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917</meta:user-defined>
    <meta:user-defined meta:name="OVERHEIDop.GmbID/DC.identifier">gmb-2025-474917</meta:user-defined>
    <meta:user-defined meta:name="OVERHEIDop.versieInformatie"/>
  </office:meta>
</office:document-meta>
</file>