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Bokt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Berkel Landschap &amp; Infra B.V. </text:p>
            <text:p text:style-name="common-al">Locatie: Bokt ​​ te Eindhoven</text:p>
            <text:p text:style-name="common-al">Activiteit: MBA toepassen grond</text:p>
            <text:p text:style-name="common-al">Voor: Toepassen van grond voor het dempen van rabatten</text:p>
            <text:p text:style-name="common-al">Datum melding: 21 oktober 2025</text:p>
            <text:p text:style-name="common-al">DSO verzoeknummer: 202510210037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6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667</meta:user-defined>
    <dc:language>nl</dc:language>
    <meta:user-defined meta:name="OVERHEIDop.locatietype/OVERHEIDop.gebiedsmarkering">Vlak</meta:user-defined>
    <meta:user-defined meta:name="DC.title">Gemeente Eindhoven, melding Besluit activiteiten leefomgeving, Bokt ​​ te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15</meta:user-defined>
    <meta:user-defined meta:name="OVERHEIDop.GmbID/DC.identifier">gmb-2025-474915</meta:user-defined>
    <meta:user-defined meta:name="OVERHEIDop.versieInformatie"/>
  </office:meta>
</office:document-meta>
</file>