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- Waver 38,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de aanleg en het gebruiken van een gesloten bodemenergiesysteem.</text:p>
            <text:p text:style-name="common-al">Aanvrager: BBE Beheer B.V.</text:p>
            <text:p text:style-name="common-al">Zaaknummer: OD2025-0025227</text:p>
            <text:p text:style-name="common-al">DSO nummer: 2025100701689</text:p>
            <text:p text:style-name="common-al">Ontvangstdatum melding: 07-10-2025</text:p>
            <text:p text:style-name="common-al">Namens: Gemeente Ouder-Amstel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74911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91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91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Ouder-Amst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5227</meta:user-defined>
    <meta:user-defined meta:name="DCTERMS.abstract">Waver 38 Ouderkerk ad Amstel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gesloten bodemenergiesysteem - Waver 38, Ouderkerk aan de Amstel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911</meta:user-defined>
    <meta:user-defined meta:name="OVERHEIDop.GmbID/DC.identifier">gmb-2025-474911</meta:user-defined>
    <meta:user-defined meta:name="OVERHEIDop.versieInformatie"/>
  </office:meta>
</office:document-meta>
</file>