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entreedeur en de nooddeur van de winkel op de locatie Pearl Buck-erf 22 te Dordrecht zaaknummer 90035279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plaatsen van de entreedeur en de nooddeur van de winkel op de locatie Pearl Buck-erf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90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de entreedeur en de nooddeur van de winkel op de locatie Pearl Buck-erf 22 te Dordrecht zaaknummer 9003527901</meta:user-defined>
    <meta:user-defined meta:name="DCTERMS.W3CDTF/DCTERMS.available">2025-11-03</meta:user-defined>
    <meta:user-defined meta:name="DCTERMS.W3CDTF/OVERHEIDop.jaargang">2025</meta:user-defined>
    <meta:user-defined meta:name="OVERHEIDop.publicationIssue">474909</meta:user-defined>
    <meta:user-defined meta:name="OVERHEIDop.GmbID/DC.identifier">gmb-2025-474909</meta:user-defined>
    <meta:user-defined meta:name="OVERHEIDop.versieInformatie"/>
  </office:meta>
</office:document-meta>
</file>