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9-1-4">
      <text:list-level-style-bullet text:bullet-char="-" text:level="1">
        <style:list-level-properties text:min-label-width="10mm"/>
      </text:list-level-style-bullet>
    </text:list-style>
    <text:list-style style:name="id1-3-2-2-1-6-1-4-9-1-4-1">
      <text:list-level-style-bullet text:bullet-char="-" text:level="1">
        <style:list-level-properties text:min-label-width="10mm"/>
      </text:list-level-style-bullet>
    </text:list-style>
    <text:list-style style:name="id1-3-2-2-1-6-1-4-9-1-4-2">
      <text:list-level-style-bullet text:bullet-char="-" text:level="1">
        <style:list-level-properties text:min-label-width="10mm"/>
      </text:list-level-style-bullet>
    </text:list-style>
    <text:list-style style:name="id1-3-2-2-1-6-1-4-9-1-4-3">
      <text:list-level-style-bullet text:bullet-char="-" text:level="1">
        <style:list-level-properties text:min-label-width="10mm"/>
      </text:list-level-style-bullet>
    </text:list-style>
    <text:list-style style:name="id1-3-2-2-1-6-1-4-9-1-4-4">
      <text:list-level-style-bullet text:bullet-char="-" text:level="1">
        <style:list-level-properties text:min-label-width="10mm"/>
      </text:list-level-style-bullet>
    </text:list-style>
    <text:list-style style:name="id1-3-2-2-1-6-1-4-9-1-4-5">
      <text:list-level-style-bullet text:bullet-char="-" text:level="1">
        <style:list-level-properties text:min-label-width="10mm"/>
      </text:list-level-style-bullet>
    </text:list-style>
    <text:list-style style:name="id1-3-2-2-1-6-1-4-9-2-3">
      <text:list-level-style-bullet text:bullet-char="-" text:level="1">
        <style:list-level-properties text:min-label-width="10mm"/>
      </text:list-level-style-bullet>
    </text:list-style>
    <text:list-style style:name="id1-3-2-2-1-6-1-4-9-2-3-1">
      <text:list-level-style-bullet text:bullet-char="-" text:level="1">
        <style:list-level-properties text:min-label-width="10mm"/>
      </text:list-level-style-bullet>
    </text:list-style>
    <text:list-style style:name="id1-3-2-2-1-6-1-4-9-2-3-2">
      <text:list-level-style-bullet text:bullet-char="-" text:level="1">
        <style:list-level-properties text:min-label-width="10mm"/>
      </text:list-level-style-bullet>
    </text:list-style>
    <text:list-style style:name="id1-3-2-2-1-6-1-4-1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1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16-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16-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4-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1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1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1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1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4-1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4-1-1-6">
      <text:list-level-style-bullet text:bullet-char="-" text:level="1">
        <style:list-level-properties text:min-label-width="10mm"/>
      </text:list-level-style-bullet>
    </text:list-style>
    <text:list-style style:name="id1-3-2-2-1-16-1-4-1-1-6-1">
      <text:list-level-style-bullet text:bullet-char="-" text:level="1">
        <style:list-level-properties text:min-label-width="10mm"/>
      </text:list-level-style-bullet>
    </text:list-style>
    <text:list-style style:name="id1-3-2-2-1-16-1-4-1-1-6-2">
      <text:list-level-style-bullet text:bullet-char="-" text:level="1">
        <style:list-level-properties text:min-label-width="10mm"/>
      </text:list-level-style-bullet>
    </text:list-style>
    <text:list-style style:name="id1-3-2-2-1-16-1-4-1-1-6-3">
      <text:list-level-style-bullet text:bullet-char="-" text:level="1">
        <style:list-level-properties text:min-label-width="10mm"/>
      </text:list-level-style-bullet>
    </text:list-style>
    <text:list-style style:name="id1-3-2-2-1-16-1-4-1-1-6-4">
      <text:list-level-style-bullet text:bullet-char="-" text:level="1">
        <style:list-level-properties text:min-label-width="10mm"/>
      </text:list-level-style-bullet>
    </text:list-style>
    <text:list-style style:name="id1-3-2-2-1-16-1-4-1-1-6-5">
      <text:list-level-style-bullet text:bullet-char="-" text:level="1">
        <style:list-level-properties text:min-label-width="10mm"/>
      </text:list-level-style-bullet>
    </text:list-style>
    <text:list-style style:name="id1-3-2-2-1-16-1-4-1-2-6">
      <text:list-level-style-bullet text:bullet-char="-" text:level="1">
        <style:list-level-properties text:min-label-width="10mm"/>
      </text:list-level-style-bullet>
    </text:list-style>
    <text:list-style style:name="id1-3-2-2-1-16-1-4-1-2-6-1">
      <text:list-level-style-bullet text:bullet-char="-" text:level="1">
        <style:list-level-properties text:min-label-width="10mm"/>
      </text:list-level-style-bullet>
    </text:list-style>
    <text:list-style style:name="id1-3-2-2-1-16-1-4-1-2-6-2">
      <text:list-level-style-bullet text:bullet-char="-" text:level="1">
        <style:list-level-properties text:min-label-width="10mm"/>
      </text:list-level-style-bullet>
    </text:list-style>
    <text:list-style style:name="id1-3-2-2-1-16-1-4-1-2-6-3">
      <text:list-level-style-bullet text:bullet-char="-" text:level="1">
        <style:list-level-properties text:min-label-width="10mm"/>
      </text:list-level-style-bullet>
    </text:list-style>
    <text:list-style style:name="id1-3-2-2-1-16-1-4-1-2-6-4">
      <text:list-level-style-bullet text:bullet-char="-" text:level="1">
        <style:list-level-properties text:min-label-width="10mm"/>
      </text:list-level-style-bullet>
    </text:list-style>
    <text:list-style style:name="id1-3-2-2-1-16-1-4-1-2-6-5">
      <text:list-level-style-bullet text:bullet-char="-" text:level="1">
        <style:list-level-properties text:min-label-width="10mm"/>
      </text:list-level-style-bullet>
    </text:list-style>
    <text:list-style style:name="id1-3-2-2-1-16-1-4-1-2-6-6">
      <text:list-level-style-bullet text:bullet-char="-" text:level="1">
        <style:list-level-properties text:min-label-width="10mm"/>
      </text:list-level-style-bullet>
    </text:list-style>
    <text:list-style style:name="id1-3-2-2-1-16-1-4-11-1-4">
      <text:list-level-style-bullet text:bullet-char="-" text:level="1">
        <style:list-level-properties text:min-label-width="10mm"/>
      </text:list-level-style-bullet>
    </text:list-style>
    <text:list-style style:name="id1-3-2-2-1-16-1-4-11-1-4-1">
      <text:list-level-style-bullet text:bullet-char="-" text:level="1">
        <style:list-level-properties text:min-label-width="10mm"/>
      </text:list-level-style-bullet>
    </text:list-style>
    <text:list-style style:name="id1-3-2-2-1-16-1-4-11-1-4-2">
      <text:list-level-style-bullet text:bullet-char="-" text:level="1">
        <style:list-level-properties text:min-label-width="10mm"/>
      </text:list-level-style-bullet>
    </text:list-style>
    <text:list-style style:name="id1-3-2-2-1-16-1-4-11-1-4-3">
      <text:list-level-style-bullet text:bullet-char="-" text:level="1">
        <style:list-level-properties text:min-label-width="10mm"/>
      </text:list-level-style-bullet>
    </text:list-style>
    <text:list-style style:name="id1-3-2-2-1-16-1-4-11-1-4-4">
      <text:list-level-style-bullet text:bullet-char="-" text:level="1">
        <style:list-level-properties text:min-label-width="10mm"/>
      </text:list-level-style-bullet>
    </text:list-style>
    <text:list-style style:name="id1-3-2-2-1-16-1-4-11-2-4">
      <text:list-level-style-bullet text:bullet-char="-" text:level="1">
        <style:list-level-properties text:min-label-width="10mm"/>
      </text:list-level-style-bullet>
    </text:list-style>
    <text:list-style style:name="id1-3-2-2-1-16-1-4-11-2-4-1">
      <text:list-level-style-bullet text:bullet-char="-" text:level="1">
        <style:list-level-properties text:min-label-width="10mm"/>
      </text:list-level-style-bullet>
    </text:list-style>
    <text:list-style style:name="id1-3-2-2-1-16-1-4-11-2-4-2">
      <text:list-level-style-bullet text:bullet-char="-" text:level="1">
        <style:list-level-properties text:min-label-width="10mm"/>
      </text:list-level-style-bullet>
    </text:list-style>
    <text:list-style style:name="id1-3-2-2-1-16-1-4-11-2-4-3">
      <text:list-level-style-bullet text:bullet-char="-" text:level="1">
        <style:list-level-properties text:min-label-width="10mm"/>
      </text:list-level-style-bullet>
    </text:list-style>
    <text:list-style style:name="id1-3-2-2-1-16-1-4-11-2-4-4">
      <text:list-level-style-bullet text:bullet-char="-" text:level="1">
        <style:list-level-properties text:min-label-width="10mm"/>
      </text:list-level-style-bullet>
    </text:list-style>
    <text:list-style style:name="id1-3-2-2-1-16-1-4-11-2-4-5">
      <text:list-level-style-bullet text:bullet-char="-" text:level="1">
        <style:list-level-properties text:min-label-width="10mm"/>
      </text:list-level-style-bullet>
    </text:list-style>
    <text:list-style style:name="id1-3-2-2-1-16-1-4-12-1-4">
      <text:list-level-style-bullet text:bullet-char="-" text:level="1">
        <style:list-level-properties text:min-label-width="10mm"/>
      </text:list-level-style-bullet>
    </text:list-style>
    <text:list-style style:name="id1-3-2-2-1-16-1-4-12-1-4-1">
      <text:list-level-style-bullet text:bullet-char="-" text:level="1">
        <style:list-level-properties text:min-label-width="10mm"/>
      </text:list-level-style-bullet>
    </text:list-style>
    <text:list-style style:name="id1-3-2-2-1-16-1-4-12-1-4-2">
      <text:list-level-style-bullet text:bullet-char="-" text:level="1">
        <style:list-level-properties text:min-label-width="10mm"/>
      </text:list-level-style-bullet>
    </text:list-style>
    <text:list-style style:name="id1-3-2-2-1-16-1-4-12-1-4-3">
      <text:list-level-style-bullet text:bullet-char="-" text:level="1">
        <style:list-level-properties text:min-label-width="10mm"/>
      </text:list-level-style-bullet>
    </text:list-style>
    <text:list-style style:name="id1-3-2-2-1-16-1-4-12-1-4-4">
      <text:list-level-style-bullet text:bullet-char="-" text:level="1">
        <style:list-level-properties text:min-label-width="10mm"/>
      </text:list-level-style-bullet>
    </text:list-style>
    <text:list-style style:name="id1-3-2-2-1-16-1-4-12-2-4">
      <text:list-level-style-bullet text:bullet-char="-" text:level="1">
        <style:list-level-properties text:min-label-width="10mm"/>
      </text:list-level-style-bullet>
    </text:list-style>
    <text:list-style style:name="id1-3-2-2-1-16-1-4-12-2-4-1">
      <text:list-level-style-bullet text:bullet-char="-" text:level="1">
        <style:list-level-properties text:min-label-width="10mm"/>
      </text:list-level-style-bullet>
    </text:list-style>
    <text:list-style style:name="id1-3-2-2-1-16-1-4-12-2-4-2">
      <text:list-level-style-bullet text:bullet-char="-" text:level="1">
        <style:list-level-properties text:min-label-width="10mm"/>
      </text:list-level-style-bullet>
    </text:list-style>
    <text:list-style style:name="id1-3-2-2-1-16-1-4-12-2-4-3">
      <text:list-level-style-bullet text:bullet-char="-" text:level="1">
        <style:list-level-properties text:min-label-width="10mm"/>
      </text:list-level-style-bullet>
    </text:list-style>
    <text:list-style style:name="id1-3-2-2-1-16-1-4-12-2-4-4">
      <text:list-level-style-bullet text:bullet-char="-" text:level="1">
        <style:list-level-properties text:min-label-width="10mm"/>
      </text:list-level-style-bullet>
    </text:list-style>
    <text:list-style style:name="id1-3-2-2-1-16-1-4-12-2-4-5">
      <text:list-level-style-bullet text:bullet-char="-" text:level="1">
        <style:list-level-properties text:min-label-width="10mm"/>
      </text:list-level-style-bullet>
    </text:list-style>
    <text:list-style style:name="id1-3-2-2-1-16-1-4-15-1-3">
      <text:list-level-style-bullet text:bullet-char="-" text:level="1">
        <style:list-level-properties text:min-label-width="10mm"/>
      </text:list-level-style-bullet>
    </text:list-style>
    <text:list-style style:name="id1-3-2-2-1-16-1-4-15-1-3-1">
      <text:list-level-style-bullet text:bullet-char="-" text:level="1">
        <style:list-level-properties text:min-label-width="10mm"/>
      </text:list-level-style-bullet>
    </text:list-style>
    <text:list-style style:name="id1-3-2-2-1-16-1-4-15-1-3-2">
      <text:list-level-style-bullet text:bullet-char="-" text:level="1">
        <style:list-level-properties text:min-label-width="10mm"/>
      </text:list-level-style-bullet>
    </text:list-style>
    <text:list-style style:name="id1-3-2-2-1-16-1-4-15-1-3-3">
      <text:list-level-style-bullet text:bullet-char="-" text:level="1">
        <style:list-level-properties text:min-label-width="10mm"/>
      </text:list-level-style-bullet>
    </text:list-style>
    <text:list-style style:name="id1-3-2-2-1-16-1-4-15-1-3-4">
      <text:list-level-style-bullet text:bullet-char="-" text:level="1">
        <style:list-level-properties text:min-label-width="10mm"/>
      </text:list-level-style-bullet>
    </text:list-style>
    <text:list-style style:name="id1-3-2-2-1-16-1-4-15-1-3-5">
      <text:list-level-style-bullet text:bullet-char="-" text:level="1">
        <style:list-level-properties text:min-label-width="10mm"/>
      </text:list-level-style-bullet>
    </text:list-style>
    <text:list-style style:name="id1-3-2-2-1-16-1-4-15-2-3">
      <text:list-level-style-bullet text:bullet-char="-" text:level="1">
        <style:list-level-properties text:min-label-width="10mm"/>
      </text:list-level-style-bullet>
    </text:list-style>
    <text:list-style style:name="id1-3-2-2-1-16-1-4-15-2-3-1">
      <text:list-level-style-bullet text:bullet-char="-" text:level="1">
        <style:list-level-properties text:min-label-width="10mm"/>
      </text:list-level-style-bullet>
    </text:list-style>
    <text:list-style style:name="id1-3-2-2-1-16-1-4-15-2-3-2">
      <text:list-level-style-bullet text:bullet-char="-" text:level="1">
        <style:list-level-properties text:min-label-width="10mm"/>
      </text:list-level-style-bullet>
    </text:list-style>
    <text:list-style style:name="id1-3-2-2-1-16-1-4-15-2-3-3">
      <text:list-level-style-bullet text:bullet-char="-" text:level="1">
        <style:list-level-properties text:min-label-width="10mm"/>
      </text:list-level-style-bullet>
    </text:list-style>
    <text:list-style style:name="id1-3-2-2-1-16-1-4-15-2-3-4">
      <text:list-level-style-bullet text:bullet-char="-" text:level="1">
        <style:list-level-properties text:min-label-width="10mm"/>
      </text:list-level-style-bullet>
    </text:list-style>
    <text:list-style style:name="id1-3-2-2-1-16-1-4-15-2-3-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office:automatic-styles>
  <office:body>
    <office:text>
      <text:p text:style-name="new_page_staatscourant"/>
      <text:p text:style-name="single-kop-titel">Wijzigingsbesluit juli 2025 Leidraad invordering publiekrechtelijke vorderingen Rijssen-Hol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s-wordt-tabel wijzigingen Model Leidraad invordering gemeentelijke belastingen januari 2025</text:span>
          </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Leeswijzer modelbepalingen</text:span>
                    </text:p>
                    <text:p text:style-name="table_al">In de ‘bestaande tekst’ zijn de woorden en leestekens waaraan iets verandert, <text:span text:style-name="nadrukcur">cursief</text:span> gezet en – als het een facultatieve bepaling betreft – ook <text:span text:style-name="nadrukcur"><text:span text:style-name="nadrukondlijn">onderstreept</text:span></text:span> (aangezien dan de hele bepaling cursief is in verband met het facultatieve karakter). In de ‘nieuwe tekst’ zijn de nieuwe woorden en leestekens <text:span text:style-name="nadrukvet">vet</text:span> gedrukt (en <text:span text:style-name="nadrukvet"><text:span text:style-name="nadrukondlijn">onderstreept</text:span></text:span> in de gevallen waarin de bestaande tekst ook vetgedrukt is).</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header-rows>
                  <table:table-row table:style-name="row">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text:span>
                    </text:p>
                    </table:table-cell>
                  </table:table-row>
                </table:table-header-rows>
                <table:table-row table:style-name="row">
                  <table:table-cell table:style-name="cell_frame_all" table:number-rows-spanned="1" table:number-columns-spanned="1">
                    <text:p text:style-name="table_al">
                      <text:span text:style-name="nadrukvet">24.6.1 Geen verrekening bij instemming cessie of verpanding</text:span>
                    </text:p>
                    <text:p text:style-name="table_al">In artikel 24, <text:span text:style-name="nadrukcur">vierde</text:span> lid, van de wet is een instemmingsregeling opgenomen die verrekening uitsluit als de ontvanger instemt met cessie (artikel 3:94 BW) of stille verpanding (artikel 3:239 BW) van een uit te betalen bedrag.</text:p>
                    <text:p text:style-name="table_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table_al">Bij openbare verpanding van een uit te betalen bedrag geldt geen instemmingsregeling.</text:p>
                  </table:table-cell>
                  <table:table-cell table:style-name="cell_frame_all" table:number-rows-spanned="1" table:number-columns-spanned="1">
                    <text:p text:style-name="table_al">
                      <text:span text:style-name="nadrukvet">24.6.1 Geen verrekening bij instemming cessie of verpanding</text:span>
                    </text:p>
                    <text:p text:style-name="table_al">In artikel 24, <text:span text:style-name="nadrukvet">derde</text:span> lid, van de wet is een instemmingsregeling opgenomen die verrekening uitsluit als de ontvanger instemt met cessie (artikel 3:94 BW) of stille verpanding (artikel 3:239 BW) van een uit te betalen bedrag.</text:p>
                    <text:p text:style-name="table_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table_al">Bij openbare verpanding van een uit te betalen bedrag geldt geen instemmingsregeling.</text:p>
                  </table:table-cell>
                </table:table-row>
                <table:table-row table:style-name="row">
                  <table:table-cell table:style-name="cell_frame_all" table:number-rows-spanned="1" table:number-columns-spanned="1">
                    <text:p text:style-name="table_al">
                      <text:span text:style-name="nadrukvet">
                        <text:span text:style-name="nadrukcur">25.5.6a. Correctie vaststellen nettowoonlasten</text:span>
                      </text:span>
                    </text:p>
                    <text:p text:style-name="table_al">
                      <text:span text:style-name="nadrukcur">Bij het vaststellen van de nettowoonlasten, als bedoeld in artikel 15, eerste lid, onderdeel b, van de regeling, vermindert de ontvanger het bedrag, genoemd in artikel 17, tweede lid, van de Wet op de huurtoeslag, met € 37,72.</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ext:span text:style-name="nadrukvet">25.5.7<text:span text:style-name="nadrukcur"> Berekening betalingscapaciteit: bijzondere uitgaven</text:span></text:span>
                    </text:p>
                    <text:p text:style-name="table_al">
                      <text:span text:style-name="nadrukcur">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text:span text:style-name="nadrukvet">20</text:span>]%.</text:span>
                    </text:p>
                  </table:table-cell>
                  <table:table-cell table:style-name="cell_frame_all" table:number-rows-spanned="1" table:number-columns-spanned="1">
                    <text:p text:style-name="table_al">
                      <text:span text:style-name="nadrukvet">25.5.7</text:span>
                    </text:p>
                    <text:p text:style-name="table_al">
                      <text:span text:style-name="nadrukcur">(vervallen)</text:span>
                    </text:p>
                  </table:table-cell>
                </table:table-row>
                <table:table-row table:style-name="row">
                  <table:table-cell table:style-name="cell_frame_all" table:number-rows-spanned="1" table:number-columns-spanned="1">
                    <text:p text:style-name="table_al">
                      <text:span text:style-name="nadrukvet">
                        <text:span text:style-name="nadrukcur">25.7.5. Beroep, bezwaar, of nieuw verzoek om uitstel van betaling bij de ontvanger </text:span>
                      </text:span>
                    </text:p>
                    <text:list text:style-name="id1-3-2-2-1-6-1-4-4-1-2">
                      <text:list-item text:style-override="id1-3-2-2-1-6-1-4-4-1-2-1">
                        <text:number>1.</text:number>
                        <text:p text:style-name="table_al">
                          <text:span text:style-name="nadrukcur">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span>
                        </text:p>
                      </text:list-item>
                      <text:list-item text:style-override="id1-3-2-2-1-6-1-4-4-1-2-2">
                        <text:number>2.</text:number>
                        <text:p text:style-name="table_al">
                          <text:span text:style-name="nadrukcur">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span>
                        </text:p>
                      </text:list-item>
                      <text:list-item text:style-override="id1-3-2-2-1-6-1-4-4-1-2-3">
                        <text:number>3.</text:number>
                        <text:p text:style-name="table_al">
                          <text:span text:style-name="nadrukcur">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span>
                        </text:p>
                      </text:list-item>
                      <text:list-item text:style-override="id1-3-2-2-1-6-1-4-4-1-2-4">
                        <text:number>4.</text:number>
                        <text:p text:style-name="table_al">
                          <text:span text:style-name="nadrukcur">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span>
                        </text:p>
                      </text:list-item>
                    </text:list>
                  </table:table-cell>
                  <table:table-cell table:style-name="cell_frame_all" table:number-rows-spanned="1" table:number-columns-spanned="1">
                    <text:p text:style-name="table_al">
                      <text:span text:style-name="nadrukvet">
                        <text:span text:style-name="nadrukondlijn">25.7.5. Administratief beroep of nieuw verzoek om uitstel van betaling bij de ontvanger </text:span>
                      </text:span>
                    </text:p>
                    <text:p text:style-name="table_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table_al">In de hiervoor genoemde situaties geeft de ontvanger een nieuwe voor administratief beroep vatbare beschikking af als hij aanleiding ziet om een voor de belastingschuldige gunstigere beslissing te nemen. </text:p>
                    <text:p text:style-name="table_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table_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able:table-cell>
                </table:table-row>
                <table:table-row table:style-name="row">
                  <table:table-cell table:style-name="cell_frame_all" table:number-rows-spanned="1" table:number-columns-spanned="1">
                    <text:p text:style-name="table_al">
                      <text:span text:style-name="nadrukvet">26.2.10 Betalingscapaciteit en kwijtschelding voor particulieren</text:span>
                    </text:p>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span text:style-name="nadrukcur">Bij het vaststellen van de nettowoonlasten, als bedoeld in artikel 15, eerste lid, onderdeel b, van de regeling, vermindert de ontvanger het bedrag, genoemd in artikel 17, tweede lid, van de Wet op de huurtoeslag, met € 37,72.</text:span>
                    </text:p>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able:table-cell>
                  <table:table-cell table:style-name="cell_frame_all" table:number-rows-spanned="1" table:number-columns-spanned="1">
                    <text:p text:style-name="table_al">
                      <text:span text:style-name="nadrukvet">26.2.10 Betalingscapaciteit en kwijtschelding voor particulieren</text:span>
                    </text:p>
                    <text:p text:style-name="table_al">Als is vastgesteld dat geen of onvoldoende vermogensbestanddelen aanwezig zijn om de openstaande belastingaanslag te voldoen, moet worden beoordeeld in hoeverre de aanwezige betalingscapaciteit voldoende is om de belastingaanslag te voldoen.</text:p>
                    <text:p text:style-name="table_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table_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table_al"/>
                    <text:p text:style-name="table_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able:table-cell>
                </table:table-row>
                <table:table-row table:style-name="row">
                  <table:table-cell table:style-name="cell_frame_all" table:number-rows-spanned="1" table:number-columns-spanned="1">
                    <text:p text:style-name="table_al">
                      <text:span text:style-name="nadrukvet">26.2.12 Studiefinanciering en kwijtschelding voor particulieren</text:span>
                    </text:p>
                    <text:p text:style-name="table_al">Bij de berekening van het netto besteedbare inkomen wordt rekening gehouden met inkomsten die studenten ontvangen op grond van de WSF en hoofdstuk 4 van de Wet tegemoetkoming onderwijsbijdrage en schoolkosten (WTOS VO-18+).</text:p>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De inkomsten van een student worden gesteld op een forfaitair bedrag.</text:p>
                    <text:list text:style-name="id1-3-2-2-1-6-1-4-6-1-5">
                      <text:list-item text:style-override="id1-3-2-2-1-6-1-4-6-1-5-1">
                        <text:number>A.</text:number>
                        <text:p text:style-name="table_al">Voor studenten in het hoger onderwijs is dit het bedrag voor het normbudget voor levensonderhoud verminderd met een forfaitair bedrag voor boeken en leermiddelen groot <text:span text:style-name="nadrukcur">€ 86</text:span>.</text:p>
                      </text:list-item>
                      <text:list-item text:style-override="id1-3-2-2-1-6-1-4-6-1-5-2">
                        <text:number>B.</text:number>
                        <text:p text:style-name="table_al">Voor studenten in het middelbaar beroepsonderwijs is dit het bedrag voor het normbudget voor levensonderhoud verminderd met een forfaitair bedrag voor boeken en leermiddelen groot <text:span text:style-name="nadrukcur">€ 66</text:span> en met het bedrag aan onderwijsretributie.</text:p>
                      </text:list-item>
                    </text:list>
                    <text:p text:style-name="table_al">Als de belastingschuldige naast studiefinanciering beschikt over eigen inkomsten wordt eveneens uitgegaan van de forfaitaire inkomsten, zoals hiervoor berekend onder A en B.</text:p>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
                    <text:p text:style-name="table_al">Formule 1: (P + Q) – R – S = X</text:p>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
                    <text:p text:style-name="table_al">Formule 2: X + Y = T</text:p>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In sommige gevallen bestaat de studiefinanciering voor een groot deel of zelfs geheel uit een lening. In die situaties wordt ook uitgegaan van de vorenvermelde forfaitaire inkomsten en is hetgeen in dit artikel is vermeld van overeenkomstige toepassing.</text:p>
                  </table:table-cell>
                  <table:table-cell table:style-name="cell_frame_all" table:number-rows-spanned="1" table:number-columns-spanned="1">
                    <text:p text:style-name="table_al">
                      <text:span text:style-name="nadrukvet">26.2.12 Studiefinanciering en kwijtschelding voor particulieren</text:span>
                    </text:p>
                    <text:p text:style-name="table_al">Bij de berekening van het netto besteedbare inkomen wordt rekening gehouden met inkomsten die studenten ontvangen op grond van de WSF en hoofdstuk 4 van de Wet tegemoetkoming onderwijsbijdrage en schoolkosten (WTOS VO-18+).</text:p>
                    <text:p text:style-name="table_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table_al">De inkomsten van een student worden gesteld op een forfaitair bedrag.</text:p>
                    <text:list text:style-name="id1-3-2-2-1-6-1-4-6-2-5">
                      <text:list-item text:style-override="id1-3-2-2-1-6-1-4-6-2-5-1">
                        <text:number>A.</text:number>
                        <text:p text:style-name="table_al">Voor studenten in het hoger onderwijs is dit het bedrag voor het normbudget voor levensonderhoud verminderd met een forfaitair bedrag voor boeken en leermiddelen groot <text:span text:style-name="nadrukvet"><text:span text:style-name="nadrukcur">€ 77</text:span></text:span>.</text:p>
                      </text:list-item>
                      <text:list-item text:style-override="id1-3-2-2-1-6-1-4-6-2-5-2">
                        <text:number>B.</text:number>
                        <text:p text:style-name="table_al">Voor studenten in het middelbaar beroepsonderwijs is dit het bedrag voor het normbudget voor levensonderhoud verminderd met een forfaitair bedrag voor boeken en leermiddelen groot <text:span text:style-name="nadrukvet"><text:span text:style-name="nadrukcur">€ 68</text:span></text:span> en met het bedrag aan onderwijsretributie.</text:p>
                      </text:list-item>
                    </text:list>
                    <text:p text:style-name="table_al">Als de belastingschuldige naast studiefinanciering beschikt over eigen inkomsten wordt eveneens uitgegaan van de forfaitaire inkomsten, zoals hiervoor berekend onder A en B.</text:p>
                    <text:p text:style-name="table_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table_al"/>
                    <text:p text:style-name="table_al">Formule 1: (P + Q) – R – S = X</text:p>
                    <text:p text:style-name="table_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table_al"/>
                    <text:p text:style-name="table_al">Formule 2: X + Y = T</text:p>
                    <text:p text:style-name="table_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table_al">In sommige gevallen bestaat de studiefinanciering voor een groot deel of zelfs geheel uit een lening. In die situaties wordt ook uitgegaan van de vorenvermelde forfaitaire inkomsten en is hetgeen in dit artikel is vermeld van overeenkomstige toepassing.</text:p>
                  </table:table-cell>
                </table:table-row>
                <table:table-row table:style-name="row">
                  <table:table-cell table:style-name="cell_frame_all" table:number-rows-spanned="1" table:number-columns-spanned="1">
                    <text:p text:style-name="table_al">
                      <text:span text:style-name="nadrukvet">26.2.19 Normpremie zorgverzekering begrepen in de bijstandsuitkering</text:span>
                    </text:p>
                    <text:p text:style-name="table_al">De normpremie, bedoeld in artikel 2 van de Wet op de zorgtoeslag, voor zover is begrepen in de bijstandsnorm, bedraagt voor een alleenstaande of een alleenstaande ouder <text:span text:style-name="nadrukcur">€ 42</text:span> per maand en voor echtgenoten <text:span text:style-name="nadrukcur">€ 95</text:span> per maand.</text:p>
                  </table:table-cell>
                  <table:table-cell table:style-name="cell_frame_all" table:number-rows-spanned="1" table:number-columns-spanned="1">
                    <text:p text:style-name="table_al">
                      <text:span text:style-name="nadrukvet">26.2.19 Normpremie zorgverzekering begrepen in de bijstandsuitkering</text:span>
                    </text:p>
                    <text:p text:style-name="table_al">De normpremie, bedoeld in artikel 2 van de Wet op de zorgtoeslag, voor zover is begrepen in de bijstandsnorm, bedraagt voor een alleenstaande of een alleenstaande ouder <text:span text:style-name="nadrukvet"><text:span text:style-name="nadrukcur">€ 45</text:span></text:span> per maand en voor echtgenoten <text:span text:style-name="nadrukvet"><text:span text:style-name="nadrukcur">€ 101 </text:span></text:span>per maand.</text:p>
                  </table:table-cell>
                </table:table-row>
                <table:table-row table:style-name="row">
                  <table:table-cell table:style-name="cell_frame_all" table:number-rows-spanned="1" table:number-columns-spanned="1">
                    <text:p text:style-name="table_al">
                      <text:span text:style-name="nadrukvet">
                        <text:span text:style-name="nadrukcur">26.4.2 Herhaald verzoek om kwijtschelding</text:span>
                      </text:span>
                    </text:p>
                    <text:p text:style-name="table_al">
                      <text:span text:style-name="nadrukcur">De ontvanger merkt een herhaald verzoek om kwijtschelding aan als een beroepschrift dat gericht is aan het college. Als de ontvanger zelf aanleiding ziet om een gunstigere beslissing te nemen dan in zijn eerdere beschikking, handelt hij het herhaalde verzoek zelf af.</text:span>
                    </text:p>
                    <text:p text:style-name="table_al">
                      <text:span text:style-name="nadrukcur">De ontvanger behandelt een herhaald verzoek om kwijtschelding als een eerste verzoek als het verzoek is afgewezen als gevolg van een duidelijke, ambtelijke fout.</text:span>
                    </text:p>
                    <text:p text:style-name="table_al">
                      <text:span text:style-name="nadrukcur">In deze gevallen kan de belastingschuldige na de beslissing van de ontvanger een beroepschrift indienen bij het college.</text:span>
                    </text:p>
                  </table:table-cell>
                  <table:table-cell table:style-name="cell_frame_all" table:number-rows-spanned="1" table:number-columns-spanned="1">
                    <text:p text:style-name="table_al">
                      <text:span text:style-name="nadrukvet">
                        <text:span text:style-name="nadrukondlijn">26.4.2. Administratief beroep of nieuw verzoek om kwijtschelding bij de ontvanger </text:span>
                      </text:span>
                    </text:p>
                    <text:p text:style-name="table_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table_al">In de hiervoor genoemde situaties geeft de ontvanger een nieuwe voor administratief beroep vatbare beschikking af als hij aanleiding ziet om een voor de belastingschuldige gunstigere beslissing te nemen. </text:p>
                    <text:p text:style-name="table_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table_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able:table-cell>
                </table:table-row>
                <table:table-row table:style-name="row">
                  <table:table-cell table:style-name="cell_frame_all" table:number-rows-spanned="1" table:number-columns-spanned="1">
                    <text:p text:style-name="table_al">
                      <text:span text:style-name="nadrukvet">Artikel 30. Beschikking invorderingsrente </text:span>
                    </text:p>
                    <text:p text:style-name="table_al">In aansluiting op artikel 30 van de wet beschrijft dit artikel het beleid over:</text:p>
                    <text:p text:style-name="table_al"/>
                    <text:list text:style-name="id1-3-2-2-1-6-1-4-9-1-4">
                      <text:list-item text:style-override="id1-3-2-2-1-6-1-4-9-1-4-1">
                        <text:number>-</text:number>
                        <text:p text:style-name="table_al">
                          <text:span text:style-name="nadrukcur">beschikking terug te nemen betalingskorting;</text:span>
                        </text:p>
                      </text:list-item>
                      <text:list-item text:style-override="id1-3-2-2-1-6-1-4-9-1-4-2">
                        <text:number>-</text:number>
                        <text:p text:style-name="table_al"> verzoek tot vermindering rente is bezwaar;</text:p>
                      </text:list-item>
                      <text:list-item text:style-override="id1-3-2-2-1-6-1-4-9-1-4-3">
                        <text:number>-</text:number>
                        <text:p text:style-name="table_al">
                          <text:span text:style-name="nadrukcur">betalingskorting en </text:span>invorderingsrente: (hoger) beroep en cassatie;</text:p>
                      </text:list-item>
                      <text:list-item text:style-override="id1-3-2-2-1-6-1-4-9-1-4-4">
                        <text:number>-</text:number>
                        <text:p text:style-name="table_al">
                          <text:span text:style-name="nadrukcur">teruggenomen betalingskorting en invorderingsrente: uitstel van betaling;</text:span>
                        </text:p>
                      </text:list-item>
                      <text:list-item text:style-override="id1-3-2-2-1-6-1-4-9-1-4-5">
                        <text:number>-</text:number>
                        <text:p text:style-name="table_al">
                          <text:span text:style-name="nadrukcur">geen bezwaar mogelijk tegen de niet verleende betalingskorting.</text:span>
                        </text:p>
                      </text:list-item>
                    </text:list>
                  </table:table-cell>
                  <table:table-cell table:style-name="cell_frame_all" table:number-rows-spanned="1" table:number-columns-spanned="1">
                    <text:p text:style-name="table_al">
                      <text:span text:style-name="nadrukvet">Artikel 30. Beschikking invorderingsrente </text:span>
                    </text:p>
                    <text:p text:style-name="table_al">In aansluiting op artikel 30 van de wet beschrijft dit artikel het beleid over: </text:p>
                    <text:list text:style-name="id1-3-2-2-1-6-1-4-9-2-3">
                      <text:list-item text:style-override="id1-3-2-2-1-6-1-4-9-2-3-1">
                        <text:number>-</text:number>
                        <text:p text:style-name="table_al">verzoek tot vermindering rente is bezwaar; </text:p>
                      </text:list-item>
                      <text:list-item text:style-override="id1-3-2-2-1-6-1-4-9-2-3-2">
                        <text:number>-</text:number>
                        <text:p text:style-name="table_al">invorderingsrente: (hoger) beroep en cassatie.</text:p>
                      </text:list-item>
                    </text:list>
                  </table:table-cell>
                </table:table-row>
                <table:table-row table:style-name="row">
                  <table:table-cell table:style-name="cell_frame_all" table:number-rows-spanned="1" table:number-columns-spanned="1">
                    <text:p text:style-name="table_al">
                      <text:span text:style-name="nadrukvet">
                        <text:span text:style-name="nadrukcur">30.1 Beschikking terugnemen betalingskorting</text:span>
                      </text:span>
                    </text:p>
                    <text:p text:style-name="table_al">
                      <text:span text:style-name="nadrukcur">Deze bepaling is niet van toepassing voor de gemeente.</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span text:style-name="nadrukvet">30.<text:span text:style-name="nadrukcur">2</text:span> Verzoek tot vermindering rente is bezwaar</text:span>
                    </text:p>
                    <text:p text:style-name="table_al">Een verzoek van de belastingschuldige tot vermindering van in rekening gebrachte rente merkt de ontvanger aan als een bezwaarschrift.</text:p>
                  </table:table-cell>
                  <table:table-cell table:style-name="cell_frame_all" table:number-rows-spanned="1" table:number-columns-spanned="1">
                    <text:p text:style-name="table_al">
                      <text:span text:style-name="nadrukvet">30.<text:span text:style-name="nadrukondlijn">1 </text:span>Verzoek tot vermindering rente is bezwaar</text:span>
                    </text:p>
                    <text:p text:style-name="table_al">Een verzoek van de belastingschuldige tot vermindering van in rekening gebrachte rente merkt de ontvanger aan als een bezwaarschrift.</text:p>
                  </table:table-cell>
                </table:table-row>
                <table:table-row table:style-name="row">
                  <table:table-cell table:style-name="cell_frame_all" table:number-rows-spanned="1" table:number-columns-spanned="1">
                    <text:p text:style-name="table_al">
                      <text:span text:style-name="nadrukvet">30.<text:span text:style-name="nadrukcur">3 Betalingskorting en invorderingsrente:</text:span> (hoger) beroep en cassatie</text:span>
                    </text:p>
                    <text:p text:style-name="table_al">Deze bepaling is niet van toepassing voor de gemeente.</text:p>
                  </table:table-cell>
                  <table:table-cell table:style-name="cell_frame_all" table:number-rows-spanned="1" table:number-columns-spanned="1">
                    <text:p text:style-name="table_al">
                      <text:span text:style-name="nadrukvet">30.<text:span text:style-name="nadrukondlijn">2</text:span> <text:span text:style-name="nadrukondlijn">Invorderingsrente -</text:span> (hoger) beroep en cassatie</text:span>
                    </text:p>
                    <text:p text:style-name="table_al">Deze bepaling is niet van toepassing voor de gemeente.</text:p>
                  </table:table-cell>
                </table:table-row>
                <table:table-row table:style-name="row">
                  <table:table-cell table:style-name="cell_frame_all" table:number-rows-spanned="1" table:number-columns-spanned="1">
                    <text:p text:style-name="table_al">
                      <text:span text:style-name="nadrukvet">
                        <text:span text:style-name="nadrukcur">30.4 Teruggenomen betalingskorting en invorderingsrente: uitstel van betaling</text:span>
                      </text:span>
                    </text:p>
                    <text:p text:style-name="table_al">
                      <text:span text:style-name="nadrukcur">Het beleid omtrent teruggenomen betalingskorting is niet van toepassing voor de gemeente.</text:span>
                    </text:p>
                    <text:p text:style-name="table_al">
                      <text:span text:style-name="nadrukcur">Indiening van een bezwaar- of beroepschrift (in hoger beroep) schort de verplichting om de invorderingsrente te betalen niet op. Als om uitstel van betaling wordt verzocht is het beleid van artikel 25 van deze leidraad en artikel 34 van de regeling van overeenkomstige toepassing.</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span text:style-name="nadrukvet">
                        <text:span text:style-name="nadrukcur">30.5 Geen bezwaar mogelijk tegen de niet verleende betalingskorting</text:span>
                      </text:span>
                    </text:p>
                    <text:p text:style-name="table_al">
                      <text:span text:style-name="nadrukcur">Deze bepaling is niet van toepassing voor de gemeente.</text:span>
                    </text:p>
                  </table:table-cell>
                  <table:table-cell table:style-name="cell_frame_all" table:number-rows-spanned="1" table:number-columns-spanned="1">
                    <text:p text:style-name="table_al">
                      <text:span text:style-name="nadrukcur">Vervallen</text:span>
                    </text:p>
                  </table:table-cell>
                </table:table-row>
                <table:table-row table:style-name="row">
                  <table:table-cell table:style-name="cell_frame_all" table:number-rows-spanned="1" table:number-columns-spanned="1">
                    <text:p text:style-name="table_al">
                      <text:span text:style-name="nadrukvet">73.4.15 Opening nationale (secundaire) insolventieprocedure</text:span>
                    </text:p>
                    <text:p text:style-name="table_al">Als de belastingschuldige woont of gevestigd is in een lidstaat van de EU - niet Denemarken - en aldaar in staat van insolventie verkeert terwijl in Nederland sprake is van een nevenvestiging, kan in Nederland op grond van de <text:span text:style-name="nadrukcur">EG-insolventieverordening</text:span> een zogenoemde territoriale of secundaire procedure worden geopend.</text:p>
                    <text:p text:style-name="table_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able:table-cell>
                  <table:table-cell table:style-name="cell_frame_all" table:number-rows-spanned="1" table:number-columns-spanned="1">
                    <text:p text:style-name="table_al">
                      <text:span text:style-name="nadrukvet">73.4.15 Opening nationale (secundaire) insolventieprocedure</text:span>
                    </text:p>
                    <text:p text:style-name="table_al">Als de belastingschuldige woont of gevestigd is in een lidstaat van de EU - niet Denemarken - en aldaar in staat van insolventie verkeert terwijl in Nederland sprake is van een nevenvestiging, kan in Nederland op grond van de <text:span text:style-name="nadrukvet">EU</text:span><text:span text:style-name="nadrukvet">-insolventieverordening</text:span> een zogenoemde territoriale of secundaire procedure worden geopend.</text:p>
                    <text:p text:style-name="table_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able:table-cell>
                </table:table-row>
                <table:table-row table:style-name="row">
                  <table:table-cell table:style-name="cell_frame_all" table:number-rows-spanned="1" table:number-columns-spanned="1">
                    <text:p text:style-name="table_al">
                      <text:span text:style-name="nadrukvet">73.5.1 Voorwaarden voor MSNP</text:span>
                    </text:p>
                    <text:p text:style-name="table_al">
                      <text:span text:style-name="nadrukcur">Stabilisatiefase</text:span>
                    </text:p>
                    <text:p text:style-name="table_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table_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able_al"/>
                    <text:p text:style-name="table_al">
                      <text:span text:style-name="nadrukcur">Schuldregelingsovereenkomst</text:span>
                    </text:p>
                    <text:p text:style-name="table_al">Nadat de schuldhulpverlener de ontvanger schriftelijk heeft bericht dat de overeenkomst tot schuldregeling tot stand is gekomen, verleent de ontvanger uitstel van betaling voor een periode van, in beginsel, maximaal 18 maanden als:</text:p>
                    <text:list text:style-name="id1-3-2-2-1-6-1-4-16-1-8">
                      <text:list-item text:style-override="id1-3-2-2-1-6-1-4-16-1-8-1">
                        <text:number>a.</text:number>
                        <text:p text:style-name="table_al">de schuldregeling betrekking heeft op natuurlijke personen;</text:p>
                      </text:list-item>
                      <text:list-item text:style-override="id1-3-2-2-1-6-1-4-16-1-8-2">
                        <text:number>b.</text:number>
                        <text:p text:style-name="table_al">de schuldhulpverlener lid is van de NVVK of de schuldregeling wordt uitgevoerd door een gemeente in eigen beheer (zie ook artikel 73.5a);</text:p>
                      </text:list-item>
                      <text:list-item text:style-override="id1-3-2-2-1-6-1-4-16-1-8-3">
                        <text:number>c.</text:number>
                        <text:p text:style-name="table_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6-1-4-16-1-8-4">
                        <text:number>d.</text:number>
                        <text:p text:style-name="table_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6-1-4-16-1-8-5">
                        <text:number>e.</text:number>
                        <text:p text:style-name="table_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6-1-4-16-1-8-6">
                        <text:number>f.</text:number>
                        <text:p text:style-name="table_al">redelijkerwijs mag worden aangenomen dat de belastingschuldige - afgezien van de formaliteiten die daarvoor verricht moeten worden - in aanmerking zou komen voor een schuldregeling als bedoeld in artikel 287a FW;</text:p>
                      </text:list-item>
                      <text:list-item text:style-override="id1-3-2-2-1-6-1-4-16-1-8-7">
                        <text:number>g.</text:number>
                        <text:p text:style-name="table_al">aan het eind van de looptijd van de schuldregelingsovereenkomst een bedrag zal zijn betaald van ten minste dezelfde omvang als kan worden verkregen indien er sprake zou zijn van een wettelijke schuldsanering.</text:p>
                      </text:list-item>
                    </text:list>
                    <text:p text:style-name="table_al">De voorwaarden onder d en e zijn niet van toepassing op een ex-ondernemer indien aannemelijk is dat hij in de toekomst geen bedrijf zal uitoefenen of niet zelfstandig een beroep zal uitoefenen.</text:p>
                    <text:p text:style-name="table_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table_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table_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table_al">Deze regeling is ook van toepassing op belastingaanslagen waarvan in beginsel geen kwijtschelding wordt verleend <text:span text:style-name="nadrukcur">(zoals belastingaanslagen motorrijtuigenbelasting)</text:span>, omdat de wettelijke schuldsaneringsregeling ook van toepassing is op die belastingaanslagen.</text:p>
                    <text:p text:style-name="table_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able:table-cell>
                  <table:table-cell table:style-name="cell_frame_all" table:number-rows-spanned="1" table:number-columns-spanned="1">
                    <text:p text:style-name="table_al">
                      <text:span text:style-name="nadrukvet">73.5.1 Voorwaarden voor MSNP</text:span>
                    </text:p>
                    <text:p text:style-name="table_al">
                      <text:span text:style-name="nadrukcur">Stabilisatiefase</text:span>
                    </text:p>
                    <text:p text:style-name="table_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table_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able_al"/>
                    <text:p text:style-name="table_al">
                      <text:span text:style-name="nadrukcur">Schuldregelingsovereenkomst</text:span>
                    </text:p>
                    <text:p text:style-name="table_al">Nadat de schuldhulpverlener de ontvanger schriftelijk heeft bericht dat de overeenkomst tot schuldregeling tot stand is gekomen, verleent de ontvanger uitstel van betaling voor een periode van, in beginsel, maximaal 18 maanden als:</text:p>
                    <text:list text:style-name="id1-3-2-2-1-6-1-4-16-2-8">
                      <text:list-item text:style-override="id1-3-2-2-1-6-1-4-16-2-8-1">
                        <text:number>a.</text:number>
                        <text:p text:style-name="table_al">de schuldregeling betrekking heeft op natuurlijke personen;</text:p>
                      </text:list-item>
                      <text:list-item text:style-override="id1-3-2-2-1-6-1-4-16-2-8-2">
                        <text:number>b.</text:number>
                        <text:p text:style-name="table_al">de schuldhulpverlener lid is van de NVVK of de schuldregeling wordt uitgevoerd door een gemeente in eigen beheer (zie ook artikel 73.5a);</text:p>
                      </text:list-item>
                      <text:list-item text:style-override="id1-3-2-2-1-6-1-4-16-2-8-3">
                        <text:number>c.</text:number>
                        <text:p text:style-name="table_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6-1-4-16-2-8-4">
                        <text:number>d.</text:number>
                        <text:p text:style-name="table_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6-1-4-16-2-8-5">
                        <text:number>e.</text:number>
                        <text:p text:style-name="table_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6-1-4-16-2-8-6">
                        <text:number>f.</text:number>
                        <text:p text:style-name="table_al">redelijkerwijs mag worden aangenomen dat de belastingschuldige - afgezien van de formaliteiten die daarvoor verricht moeten worden - in aanmerking zou komen voor een schuldregeling als bedoeld in artikel 287a FW;</text:p>
                      </text:list-item>
                      <text:list-item text:style-override="id1-3-2-2-1-6-1-4-16-2-8-7">
                        <text:number>g.</text:number>
                        <text:p text:style-name="table_al">aan het eind van de looptijd van de schuldregelingsovereenkomst een bedrag zal zijn betaald van ten minste dezelfde omvang als kan worden verkregen indien er sprake zou zijn van een wettelijke schuldsanering.</text:p>
                      </text:list-item>
                    </text:list>
                    <text:p text:style-name="table_al">De voorwaarden onder d en e zijn niet van toepassing op een ex-ondernemer indien aannemelijk is dat hij in de toekomst geen bedrijf zal uitoefenen of niet zelfstandig een beroep zal uitoefenen.</text:p>
                    <text:p text:style-name="table_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table_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table_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table_al">Deze regeling is ook van toepassing op belastingaanslagen waarvan in beginsel geen kwijtschelding wordt verleend, omdat de wettelijke schuldsaneringsregeling ook van toepassing is op die belastingaanslagen.</text:p>
                    <text:p text:style-name="table_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able:table-cell>
                </table:table-row>
              </table:table>
              <text:p text:style-name="table_bottom"/>
            </text:section>
            <text:p text:style-name="al"/>
            <text:p text:style-name="al">
            <text:span text:style-name="nadrukvet">Toelichting</text:span>
          </text:p>
            <text:p text:style-name="al"/>
            <text:p text:style-name="al">In de model Leidraad invordering gemeentelijke belastingen is een aantal redactionele wijzigingen doorgevoerd. Met deze wijzingen zijn geen beleidswijzigingen beoogd. Daarnaast is een aantal technische wijzigingen doorgevoerd. Het betreft een wijziging van artikel 26.4.2 waarmee een uniforme werkwijze wordt beoogd in het geval een belastingschuldige voor dezelfde belastingschuld opnieuw om uitstel van betaling of kwijtschelding verzoekt, nadat het eerdere verzoek door de ontvanger is afgewezen. Ook is een aantal artikelen vervallen of gewijzigd omdat hiervoor per 1 januari 2025 een regeling is getroffen in de Uitvoeringsregeling Invorderingswet 1990. Het betreft de artikelen 25.5.7, 25.5.6a en artikel 26.2.10. Tot slot zijn een aantal in de Leidraad opgenomen forfaitaire bedragen aangepast naar de per 1 januari 2025 geldende bedragen.</text:p>
            <text:p text:style-name="al"/>
            <text:p text:style-name="al">
            <text:span text:style-name="nadrukvet">Was-wordt-tabel wijzigingen Model Leidraad invordering gemeentelijke belastingen juli 2025</text:span>
          </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Leeswijzer modelbepalingen</text:span>
                    </text:p>
                    <text:p text:style-name="table_al">In de ‘bestaande tekst’ zijn de woorden en leestekens waaraan iets verandert, <text:span text:style-name="nadrukcur">cursief</text:span> gezet en – als het een facultatieve bepaling betreft – ook <text:span text:style-name="nadrukcur"><text:span text:style-name="nadrukondlijn">onderstreept</text:span></text:span> (aangezien dan de hele bepaling cursief is in verband met het facultatieve karakter). In de ‘nieuwe tekst’ zijn de nieuwe woorden en leestekens <text:span text:style-name="nadrukvet">vet</text:span> gedrukt (en <text:span text:style-name="nadrukvet"><text:span text:style-name="nadrukondlijn">onderstreept</text:span></text:span> in de gevallen waarin de bestaande tekst ook vetgedrukt is).</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header-rows>
                  <table:table-row table:style-name="row">
                    <table:table-cell table:style-name="cell_frame_all" table:number-rows-spanned="1" table:number-columns-spanned="1">
                      <text:p text:style-name="table_al">
                      <text:span text:style-name="nadrukvet">Bestaand</text:span>
                    </text:p>
                    </table:table-cell>
                    <table:table-cell table:style-name="cell_frame_all" table:number-rows-spanned="1" table:number-columns-spanned="1">
                      <text:p text:style-name="table_al">
                      <text:span text:style-name="nadrukvet">Nieuw</text:span>
                    </text:p>
                    </table:table-cell>
                  </table:table-row>
                </table:table-header-rows>
                <table:table-row table:style-name="row">
                  <table:table-cell table:style-name="cell_frame_all" table:number-rows-spanned="1" table:number-columns-spanned="1">
                    <text:p text:style-name="table_al">
                      <text:span text:style-name="nadrukvet">1.1.5 Awb en algemene beginselen van behoorlijk bestuur</text:span>
                    </text:p>
                    <text:p text:style-name="table_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table_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table_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table_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16-1-4-1-1-6">
                      <text:list-item text:style-override="id1-3-2-2-1-16-1-4-1-1-6-1">
                        <text:number>-</text:number>
                        <text:p text:style-name="table_al">bezwaarschriften tegen beschikkingen invorderingsrente als bedoeld in artikel 30, eerste lid, van de wet;</text:p>
                      </text:list-item>
                      <text:list-item text:style-override="id1-3-2-2-1-16-1-4-1-1-6-2">
                        <text:number>-</text:number>
                        <text:p text:style-name="table_al">bezwaarschriften tegen beschikkingen aansprakelijkstelling als bedoeld in artikel 49, eerste lid, van de wet;</text:p>
                      </text:list-item>
                      <text:list-item text:style-override="id1-3-2-2-1-16-1-4-1-1-6-3">
                        <text:number>-</text:number>
                        <text:p text:style-name="table_al">bezwaar- en beroepschriften als bedoeld in artikel 7, eerste lid, van de Kostenwet invordering rijksbelastingen.</text:p>
                      </text:list-item>
                      <text:list-item text:style-override="id1-3-2-2-1-16-1-4-1-1-6-4">
                        <text:number>-</text:number>
                        <text:p text:style-name="table_al">bezwaarschriften tegen beschikkingen kostenvergoeding bij een onrechtmatig opgelegde verplichting als bedoeld in artikel 62a, eerste lid, van de wet;</text:p>
                      </text:list-item>
                      <text:list-item text:style-override="id1-3-2-2-1-16-1-4-1-1-6-5">
                        <text:number>-</text:number>
                        <text:p text:style-name="table_al">bezwaarschriften tegen beschikkingen bestuurlijke boete als bedoel in artikel 63b van de wet.</text:p>
                      </text:list-item>
                    </text:list>
                    <text:p text:style-name="table_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span text:style-name="nadrukcur">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span></text:p>
                  </table:table-cell>
                  <table:table-cell table:style-name="cell_frame_all" table:number-rows-spanned="1" table:number-columns-spanned="1">
                    <text:p text:style-name="table_al">
                      <text:span text:style-name="nadrukvet">1.1.5 Awb en algemene beginselen van behoorlijk bestuur</text:span>
                    </text:p>
                    <text:p text:style-name="table_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table_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table_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table_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16-1-4-1-2-6">
                      <text:list-item text:style-override="id1-3-2-2-1-16-1-4-1-2-6-1">
                        <text:number>-</text:number>
                        <text:p text:style-name="table_al">bezwaarschriften tegen beschikkingen invorderingsrente als bedoeld in artikel 30, eerste lid, van de wet;</text:p>
                      </text:list-item>
                      <text:list-item text:style-override="id1-3-2-2-1-16-1-4-1-2-6-2">
                        <text:number>-</text:number>
                        <text:p text:style-name="table_al">bezwaarschriften tegen beschikkingen ambtshalve kwijtschelding als bedoeld in artikel 26a van de wet;</text:p>
                      </text:list-item>
                      <text:list-item text:style-override="id1-3-2-2-1-16-1-4-1-2-6-3">
                        <text:number>-</text:number>
                        <text:p text:style-name="table_al">bezwaarschriften tegen beschikkingen aansprakelijkstelling als bedoeld in artikel 49, eerste lid, van de wet;</text:p>
                      </text:list-item>
                      <text:list-item text:style-override="id1-3-2-2-1-16-1-4-1-2-6-4">
                        <text:number>-</text:number>
                        <text:p text:style-name="table_al">bezwaar- en beroepschriften als bedoeld in artikel 7, eerste lid, van de Kostenwet invordering rijksbelastingen.</text:p>
                      </text:list-item>
                      <text:list-item text:style-override="id1-3-2-2-1-16-1-4-1-2-6-5">
                        <text:number>-</text:number>
                        <text:p text:style-name="table_al">bezwaarschriften tegen beschikkingen kostenvergoeding bij een onrechtmatig opgelegde verplichting als bedoeld in artikel 62a, eerste lid, van de wet;</text:p>
                      </text:list-item>
                      <text:list-item text:style-override="id1-3-2-2-1-16-1-4-1-2-6-6">
                        <text:number>-</text:number>
                        <text:p text:style-name="table_al">bezwaarschriften tegen beschikkingen bestuurlijke boete als bedoel in artikel 63b van de wet.</text:p>
                      </text:list-item>
                    </text:list>
                    <text:p text:style-name="table_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Als bij de marginale toetsing blijkt dat een belastingaanslag gedeeltelijk of geheel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table_al">Als de ontvanger invorderingsmaatregelen heeft genomen na indiening van het verzoek van de belastingschuldige tot marginale toetsing, corrigeert hij de afboekingen op de belastingaanslag voor zover deze belastingaanslag niet materieel verschuldigd kan worden geacht. In het geval het afboekingen betreffen die zien op de periode van vóór de ontvangst van het verzoek dan wel er sprake is van betalingen uit eigen beweging van de belastingschuldige, corrigeert de ontvanger dit voor zover dat in redelijkheid nog mogelijk is.</text:p>
                    <text:p text:style-name="table_al">De ontvanger wijst het verzoek van belastingschuldige af als de inspecteur het tijdige verzoek voor ambtshalve beoordeling ook zou hebben afgewezen. </text:p>
                  </table:table-cell>
                </table:table-row>
                <table:table-row table:style-name="row">
                  <table:table-cell table:style-name="cell_frame_all" table:number-rows-spanned="1" table:number-columns-spanned="1">
                    <text:p text:style-name="table_al">[<text:span text:style-name="nadrukvet"><text:span text:style-name="nadrukcur">3.5 Faillissementsaanvraag</text:span></text:span></text:p>
                    <text:p text:style-name="table_al">
                      <text:span text:style-name="nadrukcur">Als een belastingschuldige verkeert in de toestand dat hij ophoudt met betalen (artikel 1 FW) kan de ontvanger het faillissement aanvragen.</text:span>
                    </text:p>
                    <text:p text:style-name="table_al">
                      <text:span text:style-name="nadrukcur">De ontvanger is zelfstandig in het nemen van deze beslissing.</text:span>
                    </text:p>
                    <text:p text:style-name="table_al">
                      <text:span text:style-name="nadrukvet">
                        <text:span text:style-name="nadrukcur">OF</text:span>
                      </text:span>
                    </text:p>
                    <text:p text:style-name="table_al">
                      <text:span text:style-name="nadrukcur">Bij een faillissementsaanvraag wordt vooraf toestemming gevraagd aan het college.</text:span>
                    </text:p>
                    <text:p text:style-name="table_al">
                      <text:span text:style-name="nadrukcur">Dit geldt ook bij een eventuele steunvordering voor het aanvragen van een faillissement.</text:span>]</text:p>
                  </table:table-cell>
                  <table:table-cell table:style-name="cell_frame_all" table:number-rows-spanned="1" table:number-columns-spanned="1">
                    <text:p text:style-name="table_al">
                      <text:span text:style-name="nadrukvet">
                        <text:span text:style-name="nadrukondlijn">3.5</text:span>
                      </text:span>
                    </text:p>
                    <text:p text:style-name="table_al">
                      <text:span text:style-name="nadrukvet">
                        <text:span text:style-name="nadrukcur">(Vervallen)</text:span>
                      </text:span>
                    </text:p>
                  </table:table-cell>
                </table:table-row>
                <table:table-row table:style-name="row">
                  <table:table-cell table:style-name="cell_frame_all" table:number-rows-spanned="1" table:number-columns-spanned="1">
                    <text:p text:style-name="table_al">
                      <text:span text:style-name="nadrukvet">19.3.9 <text:span text:style-name="nadrukcur">Toepassing beslagvrije voet bij AOW-gerechtigden</text:span></text:span>
                    </text:p>
                    <text:p text:style-name="table_al">
                      <text:span text:style-name="nadrukcur">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span>
                    </text:p>
                  </table:table-cell>
                  <table:table-cell table:style-name="cell_frame_all" table:number-rows-spanned="1" table:number-columns-spanned="1">
                    <text:p text:style-name="table_al">
                      <text:span text:style-name="nadrukvet">19.3.9</text:span>
                    </text:p>
                    <text:p text:style-name="table_al">
                      <text:span text:style-name="nadrukvet">
                        <text:span text:style-name="nadrukcur">(Vervallen)</text:span>
                      </text:span>
                    </text:p>
                  </table:table-cell>
                </table:table-row>
                <table:table-row table:style-name="row">
                  <table:table-cell table:style-name="cell_frame_all" table:number-rows-spanned="1" table:number-columns-spanned="1">
                    <text:p text:style-name="table_al">
                      <text:span text:style-name="nadrukvet">25.5.1 Duur betalingsregeling particulieren</text:span>
                    </text:p>
                    <text:p text:style-name="table_al">De ontvanger verleent de belastingschuldige uitstel van betaling voor een periode van ten hoogste <text:span text:style-name="nadrukcur">[<text:span text:style-name="nadrukvet">twaalf</text:span>]</text:span>maanden, te rekenen vanaf de datum waarop de ontvanger de betalingsregeling bij beschikking toestaat.</text:p>
                    <text:p text:style-name="table_al">Slechts als er volgens de ontvanger bijzondere omstandigheden zijn, kan hij de belastingschuldige een langere termijn gunnen dan <text:span text:style-name="nadrukcur">[<text:span text:style-name="nadrukvet">twaalf</text:span>]</text:span> maanden. </text:p>
                  </table:table-cell>
                  <table:table-cell table:style-name="cell_frame_all" table:number-rows-spanned="1" table:number-columns-spanned="1">
                    <text:p text:style-name="table_al">
                      <text:span text:style-name="nadrukvet">25.5.1 Duur betalingsregeling particulieren</text:span>
                    </text:p>
                    <text:p text:style-name="table_al">De ontvanger verleent de belastingschuldige uitstel van betaling voor een periode van ten hoogste <text:span text:style-name="nadrukcur">[<text:span text:style-name="nadrukvet">twaalf</text:span>]</text:span>maanden, te rekenen vanaf de datum waarop de ontvanger de betalingsregeling bij beschikking toestaat.</text:p>
                    <text:p text:style-name="table_al">Slechts als er volgens de ontvanger bijzondere omstandigheden zijn, kan hij de belastingschuldige een langere termijn gunnen dan <text:span text:style-name="nadrukcur">[<text:span text:style-name="nadrukvet">twaalf</text:span>]</text:span> maanden. <text:span text:style-name="nadrukvet">Het beleid zoals beschreven bij de berekening van de betalingscapaciteit bij betalingsregelingen tot en met [twaalf] maanden, is van overeenkomstige toepassing op een regeling die vanwege bijzondere omstandigheden langer dan [twaalf] maanden duurt.</text:span></text:p>
                  </table:table-cell>
                </table:table-row>
                <table:table-row table:style-name="row">
                  <table:table-cell table:style-name="cell_frame_all" table:number-rows-spanned="1" table:number-columns-spanned="1">
                    <text:p text:style-name="table_al">
                      <text:span text:style-name="nadrukvet">25.5.8 Berekening betalingscapaciteit<text:span text:style-name="nadrukcur">: </text:span>aflossingsverplichtingen aan derden</text:span>
                    </text:p>
                    <text:p text:style-name="table_al">
                      <text:span text:style-name="nadrukcur">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span>
                    </text:p>
                  </table:table-cell>
                  <table:table-cell table:style-name="cell_frame_all" table:number-rows-spanned="1" table:number-columns-spanned="1">
                    <text:p text:style-name="table_al">
                      <text:span text:style-name="nadrukvet">
                        <text:span text:style-name="nadrukcur">25.5.</text:span>
                      </text:span>
                      <text:span text:style-name="nadrukvet">8 Berekening betalingscapaciteit <text:span text:style-name="nadrukondlijn">- </text:span>aflossingsverplichtingen aan derden</text:span>
                    </text:p>
                    <text:p text:style-name="table_al">
                      <text:span text:style-name="nadrukvet">De ontvanger kan aflossingsverplichtingen aan derden, waarvan het niet-nakomen tot ongewenste effecten kan leiden, meenemen bij de berekening van de betalingscapaciteit.</text:span>
                    </text:p>
                  </table:table-cell>
                </table:table-row>
                <table:table-row table:style-name="row">
                  <table:table-cell table:style-name="cell_frame_all" table:number-rows-spanned="1" table:number-columns-spanned="1">
                    <text:p text:style-name="table_al">
                      <text:span text:style-name="nadrukvet">25.5.9 Berekening betalingscapaciteit: extra inkomsten</text:span>
                    </text:p>
                    <text:p text:style-name="table_al">
                      <text:span text:style-name="nadrukcur">De ontvanger kan aflossingsverplichtingen aan derden, waarvan het niet-nakomen tot ongewenste effecten kan leiden, meenemen bij de berekening van de betalingscapaciteit.</text:span>
                    </text:p>
                  </table:table-cell>
                  <table:table-cell table:style-name="cell_frame_all" table:number-rows-spanned="1" table:number-columns-spanned="1">
                    <text:p text:style-name="table_al">
                      <text:span text:style-name="nadrukvet">25.5.9 Berekening betalingscapaciteit <text:span text:style-name="nadrukondlijn">-</text:span> extra inkomsten</text:span>
                    </text:p>
                    <text:p text:style-name="table_al">
                      <text:span text:style-name="nadrukvet">Bij de berekening van de betalingscapaciteit kan de ontvanger rekening houden met extra inkomsten, zoals vakantiegeld, tantièmes en dergelijke, voor zover uitbetaling daarvan plaatsvindt in de periode waarvoor de betalingsregeling geldt.</text:span>
                    </text:p>
                  </table:table-cell>
                </table:table-row>
                <table:table-row table:style-name="row">
                  <table:table-cell table:style-name="cell_frame_all" table:number-rows-spanned="1" table:number-columns-spanned="1">
                    <text:p text:style-name="table_al">
                      <text:span text:style-name="nadrukvet">25.5.11<text:span text:style-name="nadrukcur"> Betalingsregeling langer dan [twaalf] maanden</text:span></text:span>
                    </text:p>
                    <text:p text:style-name="table_al">
                      <text:span text:style-name="nadrukcur">Het beleid zoals beschreven bij de berekening van de betalingscapaciteit bij regelingen tot en met </text:span>
                      <text:span text:style-name="nadrukcur">[<text:span text:style-name="nadrukvet">twaalf</text:span>]</text:span>
                      <text:span text:style-name="nadrukcur"> maanden, is van overeenkomstige toepassing op een regeling die vanwege bijzondere omstandigheden langer dan </text:span>
                      <text:span text:style-name="nadrukcur">[<text:span text:style-name="nadrukcur"><text:span text:style-name="nadrukvet">twaalf</text:span></text:span>]</text:span>
                      <text:span text:style-name="nadrukcur"> maanden duurt. Hierbij moet in acht worden genomen dat de belastingschuldige zijn van de kwijtscheldingsnormen afwijkende uitgaven - waaronder ook de huur of de hypotheeklasten - in de eerste </text:span>
                      <text:span text:style-name="nadrukcur">[<text:span text:style-name="nadrukvet">twaalf</text:span>]</text:span>
                      <text:span text:style-name="nadrukcur"> maanden van de betalingsregeling zodanig moet verminderen, dat na de </text:span>
                      <text:span text:style-name="nadrukcur">[<text:span text:style-name="nadrukvet">twaalfde</text:span>]</text:span>
                      <text:span text:style-name="nadrukcur"> maand zoveel mogelijk de volledige betalingscapaciteit die aan het kwijtscheldingsbeleid is ontleend, kan worden benut om de schuld te voldoen. De ontvanger sluit met de betalingsregeling hier op aan.</text:span>
                    </text:p>
                  </table:table-cell>
                  <table:table-cell table:style-name="cell_frame_all" table:number-rows-spanned="1" table:number-columns-spanned="1">
                    <text:p text:style-name="table_al">
                      <text:span text:style-name="nadrukvet">25.5.11</text:span>
                    </text:p>
                    <text:p text:style-name="table_al">
                      <text:span text:style-name="nadrukvet">
                        <text:span text:style-name="nadrukcur">(Vervallen)</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25.5a Verlengde betalingsregeling in verband met illiquide vermogen</text:span>
                      </text:span>
                    </text:p>
                    <text:p text:style-name="table_al"/>
                    <text:p text:style-name="table_al">
                      <text:span text:style-name="nadrukvet">
                        <text:span text:style-name="nadrukondlijn">25.5a.1 Betalingsregeling bij illiquide vermogen</text:span>
                      </text:span>
                    </text:p>
                    <text:p text:style-name="table_al">
                      <text:span text:style-name="nadrukvet">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span>
                    </text:p>
                    <text:p text:style-name="table_al">
                      <text:span text:style-name="nadrukvet">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span>
                    </text:p>
                    <text:p text:style-name="table_al">
                      <text:span text:style-name="nadrukvet">Als de omstandigheden op grond waarvan de betalingsregeling is toegekend veranderen, is belastingschuldige verplicht de ontvanger zo spoedig mogelijk hierover te informeren. Voorts beoordeelt de ontvanger jaarlijks of er sprake is van een verandering van</text:span>
                      <text:span text:style-name="nadrukvet"> het inkomen. Als blijkt dat er wijzigingen hebben plaatsgevonden van het inkomen, berekent de ontvanger opnieuw de betalingscapaciteit van de belastingschuldige. De ontvanger past de betalingsregeling alleen aan als de betalingscapaciteit naar beneden moet worden bijgesteld.</text:span>
                    </text:p>
                    <text:p text:style-name="table_al">
                      <text:span text:style-name="nadrukvet">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span>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25.5a.2 Onvoldoende betalingscapaciteit voor (voortzetten) betalingsregeling</text:span>
                      </text:span>
                    </text:p>
                    <text:p text:style-name="table_al">
                      <text:span text:style-name="nadrukvet">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25.5a.3 Redenen beëindigen betalingsregeling illiquide vermogen</text:span>
                      </text:span>
                    </text:p>
                    <text:p text:style-name="table_al">
                      <text:span text:style-name="nadrukvet">In aanvulling op artikel 25.1.4. van deze leidraad en op de redenen tot beëindiging van de betalingsregeling genoemd in artikel 25.5a.1 en 25.5a.2, beëindigt de ontvanger de betalingsregeling eveneens als de gerechtigdheid tot het illiquide vermogen wijzigt.</text:span>
                    </text:p>
                  </table:table-cell>
                </table:table-row>
                <table:table-row table:style-name="row">
                  <table:table-cell table:style-name="cell_frame_all" table:number-rows-spanned="1" table:number-columns-spanned="1">
                    <text:p text:style-name="table_al">Deze bepaling is niet van toepassing voor de gemeente.</text:p>
                    <text:p text:style-name="table_al">
                      <text:span text:style-name="nadrukvet">26.3.8 Speciale crediteuren en saneringsakkoord</text:span>
                    </text:p>
                    <text:p text:style-name="table_al">Een aantal crediteuren neemt een zodanige positie in dat zij niet noodzakelijkerwijs tot een akkoord hoeven toe te treden om (een deel van) de vordering die zij hebben te kunnen innen. Tot die crediteuren behoren onder meer:</text:p>
                    <text:list text:style-name="id1-3-2-2-1-16-1-4-11-1-4">
                      <text:list-item text:style-override="id1-3-2-2-1-16-1-4-11-1-4-1">
                        <text:number>-</text:number>
                        <text:p text:style-name="table_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6-1-4-11-1-4-2">
                        <text:number>-</text:number>
                        <text:p text:style-name="table_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6-1-4-11-1-4-3">
                        <text:number>-</text:number>
                        <text:p text:style-name="table_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6-1-4-11-1-4-4">
                        <text:number>-</text:number>
                        <text:p text:style-name="table_al">Dwangcrediteuren. <text:span text:style-name="nadrukcur">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span></text:p>
                      </text:list-item>
                    </text:list>
                  </table:table-cell>
                  <table:table-cell table:style-name="cell_frame_all" table:number-rows-spanned="1" table:number-columns-spanned="1">
                    <text:p text:style-name="table_al">Deze bepaling is niet van toepassing voor de gemeente.</text:p>
                    <text:p text:style-name="table_al">
                      <text:span text:style-name="nadrukvet">26.3.8 Speciale crediteuren en saneringsakkoord</text:span>
                    </text:p>
                    <text:p text:style-name="table_al">Een aantal crediteuren neemt een zodanige positie in dat zij niet noodzakelijkerwijs tot een akkoord hoeven toe te treden om (een deel van) de vordering die zij hebben te kunnen innen. Tot die crediteuren behoren onder meer:</text:p>
                    <text:list text:style-name="id1-3-2-2-1-16-1-4-11-2-4">
                      <text:list-item text:style-override="id1-3-2-2-1-16-1-4-11-2-4-1">
                        <text:number>-</text:number>
                        <text:p text:style-name="table_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6-1-4-11-2-4-2">
                        <text:number>-</text:number>
                        <text:p text:style-name="table_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6-1-4-11-2-4-3">
                        <text:number>-</text:number>
                        <text:p text:style-name="table_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6-1-4-11-2-4-4">
                        <text:number>-</text:number>
                        <text:p text:style-name="table_al">Dwangcrediteuren. <text:span text:style-name="nadrukvet">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span></text:p>
                      </text:list-item>
                      <text:list-item text:style-override="id1-3-2-2-1-16-1-4-11-2-4-5">
                        <text:number>-</text:number>
                        <text:p text:style-name="table_al">
                          <text:span text:style-name="nadrukvet">De boekhouder of adviseur die stukken moet produceren die voor de beoordeling van een saneringsakkoord nodig zijn. Bij de beoordeling van het akkoord houdt de ontvanger rekening met de volledige betaling van de vordering van de boekhouder of adviseur voor zover deze ziet op die werkzaamheden.</text:span> </text:p>
                      </text:list-item>
                    </text:list>
                  </table:table-cell>
                </table:table-row>
                <table:table-row table:style-name="row">
                  <table:table-cell table:style-name="cell_frame_all" table:number-rows-spanned="1" table:number-columns-spanned="1">
                    <text:p text:style-name="table_al">Deze bepaling is niet van toepassing voor de gemeente.</text:p>
                    <text:p text:style-name="table_al">
                      <text:span text:style-name="nadrukvet">26.3.9 Betaling bedrag saneringsakkoord</text:span>
                    </text:p>
                    <text:p text:style-name="table_al">
                      <text:span text:style-name="nadrukcur">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span>
                    </text:p>
                    <text:list text:style-name="id1-3-2-2-1-16-1-4-12-1-4">
                      <text:list-item text:style-override="id1-3-2-2-1-16-1-4-12-1-4-1">
                        <text:number>-</text:number>
                        <text:p text:style-name="table_al">
                          <text:span text:style-name="nadrukcur">artikel 25.4.3 van deze leidraad geen verrekening plaatsvindt van belastingteruggaven en andere teruggaven voor zover die materieel zijn ontstaan na de dag waarop het verzoek tot het sluiten van het saneringsakkoord is ingediend;</text:span>
                        </text:p>
                      </text:list-item>
                      <text:list-item text:style-override="id1-3-2-2-1-16-1-4-12-1-4-2">
                        <text:number>-</text:number>
                        <text:p text:style-name="table_al">
                          <text:span text:style-name="nadrukcur">artikel 25.6.1 van deze leidraad de looptijd van twaalf maanden aanvangt op de dag na de dagtekening van de voorwaardelijke beschikking tot kwijtschelding;</text:span>
                        </text:p>
                      </text:list-item>
                      <text:list-item text:style-override="id1-3-2-2-1-16-1-4-12-1-4-3">
                        <text:number>-</text:number>
                        <text:p text:style-name="table_al">
                          <text:span text:style-name="nadrukcur">artikel 25.6.2 van deze leidraad de belastingschuldige nieuw opkomende fiscale en andere financiële verplichtingen, waarvan de invordering aan de ontvanger is opgedragen, niet alleen gedurende de uitstelregeling, maar gedurende de gehele looptijd van de saneringsprocedure nakomt;</text:span>
                        </text:p>
                      </text:list-item>
                      <text:list-item text:style-override="id1-3-2-2-1-16-1-4-12-1-4-4">
                        <text:number>-</text:number>
                        <text:p text:style-name="table_al">
                          <text:span text:style-name="nadrukcur">artikel 25.6.2 van deze leidraad de belastingschuldige geen zekerheid hoeft te stellen.</text:span>
                        </text:p>
                      </text:list-item>
                    </text:list>
                    <text:p text:style-name="table_al">
                      <text:span text:style-name="nadrukcur">Kwijtschelding wordt pas verleend indien het saneringsakkoord in al zijn onderdelen is nagekomen.</text:span>
                    </text:p>
                  </table:table-cell>
                  <table:table-cell table:style-name="cell_frame_all" table:number-rows-spanned="1" table:number-columns-spanned="1">
                    <text:p text:style-name="table_al">Deze bepaling is niet van toepassing voor de gemeente.</text:p>
                    <text:p text:style-name="table_al">
                      <text:span text:style-name="nadrukvet">26.3.9 Betaling bedrag saneringsakkoord</text:span>
                    </text:p>
                    <text:p text:style-name="table_al">
                      <text:span text:style-name="nadrukvet">De betaling van het bedrag van het saneringsakkoord vindt in beginsel zonder uitstel plaats. De ontvange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25.6.2 en 25.6.2a van overeenkomstige toepassing waarbij in afwijking van:</text:span>
                    </text:p>
                    <text:list text:style-name="id1-3-2-2-1-16-1-4-12-2-4">
                      <text:list-item text:style-override="id1-3-2-2-1-16-1-4-12-2-4-1">
                        <text:number>-</text:number>
                        <text:p text:style-name="table_al">
                          <text:span text:style-name="nadrukvet">artikel 25.4.3 van deze leidraad geen verrekening plaatsvindt van belastingteruggaven en andere teruggaven voor zover die materieel zijn ontstaan na de dag waarop het verzoek tot het sluiten van het saneringsakkoord is ingediend;</text:span>
                        </text:p>
                      </text:list-item>
                      <text:list-item text:style-override="id1-3-2-2-1-16-1-4-12-2-4-2">
                        <text:number>-</text:number>
                        <text:p text:style-name="table_al">
                          <text:span text:style-name="nadrukvet">artikel 25.6.1 van deze leidraad de looptijd van twaalf maanden aanvangt op de dag na de dagtekening van de voorwaardelijke beschikking tot kwijtschelding;</text:span>
                        </text:p>
                      </text:list-item>
                      <text:list-item text:style-override="id1-3-2-2-1-16-1-4-12-2-4-3">
                        <text:number>-</text:number>
                        <text:p text:style-name="table_al">
                          <text:span text:style-name="nadrukvet">artikel 25.6.2 van deze leidraad de belastingschuldige nieuw opkomende fiscale en andere financiële verplichtingen, waarvan de invordering aan de ontvanger is opgedragen, niet alleen gedurende de uitstelregeling, maar gedurende de gehele looptijd van de saneringsprocedure nakomt;</text:span>
                        </text:p>
                      </text:list-item>
                      <text:list-item text:style-override="id1-3-2-2-1-16-1-4-12-2-4-4">
                        <text:number>-</text:number>
                        <text:p text:style-name="table_al">
                          <text:span text:style-name="nadrukvet">artikel 25.6.2 van deze leidraad de belastingschuldige geen zekerheid hoeft te stellen;</text:span>
                        </text:p>
                      </text:list-item>
                      <text:list-item text:style-override="id1-3-2-2-1-16-1-4-12-2-4-5">
                        <text:number>-</text:number>
                        <text:p text:style-name="table_al">
                          <text:span text:style-name="nadrukvet">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span>
                        </text:p>
                      </text:list-item>
                    </text:list>
                    <text:p text:style-name="table_al">
                      <text:span text:style-name="nadrukvet">De ontvanger verleent kwijtschelding indien het saneringsakkoord in het geheel is nagekomen.</text:span>
                    </text:p>
                  </table:table-cell>
                </table:table-row>
                <table:table-row table:style-name="row">
                  <table:table-cell table:style-name="cell_frame_all" table:number-rows-spanned="1" table:number-columns-spanned="1">
                    <text:p text:style-name="table_al">
                      <text:span text:style-name="nadrukvet">73.4.6 Toestemming voor faillissementsaanvraag</text:span>
                    </text:p>
                    <text:p text:style-name="table_al">
                      <text:span text:style-name="nadrukcur">De ontvanger moet voor iedere faillissementsaanvraag schriftelijk toestemming van het college hebben. Het voorgaande geldt ook voor in hoger beroep te voeren zaken over een faillissementsaanvraag</text:span>
                      <text:span text:style-name="nadrukcur">.</text:span>
                    </text:p>
                  </table:table-cell>
                  <table:table-cell table:style-name="cell_frame_all" table:number-rows-spanned="1" table:number-columns-spanned="1">
                    <text:p text:style-name="table_al">
                      <text:span text:style-name="nadrukvet">73.4.6 Toestemming voor faillissementsaanvraag</text:span>
                    </text:p>
                    <text:p text:style-name="table_al">
                      <text:span text:style-name="nadrukvet">Als een belastingschuldige verkeert in de toestand dat hij ophoudt met betalen (artikel 1 FW) kan de ontvanger het faillissement aanvragen. </text:span>
                    </text:p>
                    <text:p text:style-name="table_al">
                      <text:span text:style-name="nadrukvet">[Als de ontvanger het nodig acht vraagt hij voor een faillissementsaanvraag eerst toestemming aan het college. Daarbij overweegt de ontvanger of de voorgenomen faillissementsaanvraag past binnen het in deze leidraad verwoorde beleid. Zie ook artikel 1.1.7.</text:span> </text:p>
                    <text:p text:style-name="table_al">
                      <text:span text:style-name="nadrukvet">
                        <text:span text:style-name="nadrukondlijn">OF</text:span>
                      </text:span>
                    </text:p>
                    <text:p text:style-name="table_al">
                      <text:span text:style-name="nadrukvet">De ontvanger is zelfstandig in het nemen van deze beslissing. </text:span>
                    </text:p>
                    <text:p text:style-name="table_al">
                      <text:span text:style-name="nadrukvet">
                        <text:span text:style-name="nadrukondlijn">OF</text:span>
                      </text:span>
                    </text:p>
                    <text:p text:style-name="table_al">
                      <text:span text:style-name="nadrukvet">De ontvanger vraagt voor iedere faillissementsaanvraag vooraf schriftelijk toestemming aan het college.</text:span>
                      <text:span text:style-name="nadrukvet">]</text:span>
                    </text:p>
                    <text:p text:style-name="table_al">
                      <text:span text:style-name="nadrukvet">Het voorgaande geldt ook voor in hoger beroep te voeren zaken over een faillissementsaanvraag.</text:span>
                    </text:p>
                  </table:table-cell>
                </table:table-row>
                <table:table-row table:style-name="row">
                  <table:table-cell table:style-name="cell_frame_all" table:number-rows-spanned="1" table:number-columns-spanned="1">
                    <text:p text:style-name="table_al">
                      <text:span text:style-name="nadrukvet">73.4.8 Verlenen van steunvordering en faillissementsaanvraag</text:span>
                    </text:p>
                    <text:p text:style-name="table_al">Voor het verstrekken van de gegevens van de belastingschuldige geldt niet hetgeen in artikel 73.4.1 tot en met 73.4.7 is vermeld met betrekking tot een faillissementsaanvraag door de ontvanger.</text:p>
                    <text:p text:style-name="table_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table_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span text:style-name="nadrukcur">In dat geval is dus ook toestemming van het college vereist.</text:span></text:p>
                  </table:table-cell>
                  <table:table-cell table:style-name="cell_frame_all" table:number-rows-spanned="1" table:number-columns-spanned="1">
                    <text:p text:style-name="table_al">
                      <text:span text:style-name="nadrukvet">73.4.8 Verlenen van steunvordering en faillissementsaanvraag</text:span>
                    </text:p>
                    <text:p text:style-name="table_al">Voor het verstrekken van de gegevens van de belastingschuldige geldt niet hetgeen in artikel 73.4.1 tot en met 73.4.7 is vermeld met betrekking tot een faillissementsaanvraag door de ontvanger.</text:p>
                    <text:p text:style-name="table_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table_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text:p>
                  </table:table-cell>
                </table:table-row>
                <table:table-row table:style-name="row">
                  <table:table-cell table:style-name="cell_frame_all" table:number-rows-spanned="1" table:number-columns-spanned="1">
                    <text:p text:style-name="table_al">
                      <text:span text:style-name="nadrukvet">73.5.5 Intrekken uitstel gedurende MSNP</text:span>
                    </text:p>
                    <text:p text:style-name="table_al">De ontvanger trekt het uitstel in als:</text:p>
                    <text:list text:style-name="id1-3-2-2-1-16-1-4-15-1-3">
                      <text:list-item text:style-override="id1-3-2-2-1-16-1-4-15-1-3-1">
                        <text:number>-</text:number>
                        <text:p text:style-name="table_al">hij niet uiterlijk binnen 240 dagen na de dagtekening van de schuldregelingsovereenkomst door de schuldhulpverlener schriftelijk is geïnformeerd dat de schuldregelingsovereenkomst wordt voortgezet;</text:p>
                      </text:list-item>
                      <text:list-item text:style-override="id1-3-2-2-1-16-1-4-15-1-3-2">
                        <text:number>-</text:number>
                        <text:p text:style-name="table_al">de schuldenaar nieuw opkomende belastingschulden die (materieel) betrekking hebben op belasting verschuldigd na de dag van de dagtekening van de schuldregelingsovereenkomst, onbetaald laat;</text:p>
                      </text:list-item>
                      <text:list-item text:style-override="id1-3-2-2-1-16-1-4-15-1-3-3">
                        <text:number>-</text:number>
                        <text:p text:style-name="table_al">de schuldenaar zijn lopende fiscale verplichtingen niet nakomt;</text:p>
                      </text:list-item>
                      <text:list-item text:style-override="id1-3-2-2-1-16-1-4-15-1-3-4">
                        <text:number>-</text:number>
                        <text:p text:style-name="table_al">de schuldenaar zijn schuldeisers tracht te benadelen;</text:p>
                      </text:list-item>
                      <text:list-item text:style-override="id1-3-2-2-1-16-1-4-15-1-3-5">
                        <text:number>-</text:number>
                        <text:p text:style-name="table_al">de schuldregelingsovereenkomst wordt beëindigd, anders dan in de zin van art. 73.5.6.</text:p>
                      </text:list-item>
                    </text:list>
                    <text:p text:style-name="table_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table_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able:table-cell>
                  <table:table-cell table:style-name="cell_frame_all" table:number-rows-spanned="1" table:number-columns-spanned="1">
                    <text:p text:style-name="table_al">
                      <text:span text:style-name="nadrukvet">73.5.5 Intrekken uitstel gedurende MSNP</text:span>
                    </text:p>
                    <text:p text:style-name="table_al">De ontvanger trekt het uitstel in als:</text:p>
                    <text:list text:style-name="id1-3-2-2-1-16-1-4-15-2-3">
                      <text:list-item text:style-override="id1-3-2-2-1-16-1-4-15-2-3-1">
                        <text:number>-</text:number>
                        <text:p text:style-name="table_al">hij niet uiterlijk binnen 240 dagen na de dagtekening van de schuldregelingsovereenkomst door de schuldhulpverlener schriftelijk is geïnformeerd dat de schuldregelingsovereenkomst wordt voortgezet;</text:p>
                      </text:list-item>
                      <text:list-item text:style-override="id1-3-2-2-1-16-1-4-15-2-3-2">
                        <text:number>-</text:number>
                        <text:p text:style-name="table_al">de schuldenaar nieuw opkomende belastingschulden die (materieel) betrekking hebben op belasting verschuldigd na de dag van de dagtekening van de schuldregelingsovereenkomst, onbetaald laat;</text:p>
                      </text:list-item>
                      <text:list-item text:style-override="id1-3-2-2-1-16-1-4-15-2-3-3">
                        <text:number>-</text:number>
                        <text:p text:style-name="table_al">de schuldenaar zijn lopende fiscale verplichtingen niet nakomt;</text:p>
                      </text:list-item>
                      <text:list-item text:style-override="id1-3-2-2-1-16-1-4-15-2-3-4">
                        <text:number>-</text:number>
                        <text:p text:style-name="table_al">de schuldenaar zijn schuldeisers tracht te benadelen;</text:p>
                      </text:list-item>
                      <text:list-item text:style-override="id1-3-2-2-1-16-1-4-15-2-3-5">
                        <text:number>-</text:number>
                        <text:p text:style-name="table_al">de schuldregelingsovereenkomst wordt beëindigd, anders dan in de zin van art. 73.5.6.</text:p>
                      </text:list-item>
                    </text:list>
                    <text:p text:style-name="table_al">Het uitstel wordt in de situatie genoemd bij het eerste gedachtestreepje niet ingetrokken als blijkt dat een verzoek om een schuldregeling, als bedoeld in artikel 287a van de Faillissementswet <text:span text:style-name="nadrukvet">of een verzoek tot toelating tot de WSNP</text:span>, is ingediend bij de rechter. De ontvanger trekt het uitstel in deze situatie niet eerder in, dan nadat de rechter heeft beslist op het verzoek.</text:p>
                    <text:p text:style-name="table_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able:table-cell>
                </table:table-row>
              </table:table>
              <text:p text:style-name="table_bottom"/>
            </text:section>
            <text:p text:style-name="al"/>
            <text:p text:style-name="al">
            <text:span text:style-name="nadrukvet">Toelichting</text:span>
          </text:p>
            <text:p text:style-name="al"/>
            <text:p text:style-name="al">In de model Leidraad invordering gemeentelijke belastingen is een aantal redactionele wijzigingen doorgevoerd. Met deze wijzingen zijn geen beleidswijzigingen beoogd. Daarnaast is een aantal technische wijzigingen doorgevoerd en is een aantal nieuwe artikelen opgenomen. Het gaat onder meer om de volgende wijzigingen:</text:p>
            <text:list text:style-name="id1-3-2-2-1-21">
              <text:list-item text:style-override="id1-3-2-2-1-21-1">
                <text:number>-</text:number>
                <text:p text:style-name="al">uitbreiding in artikel 1.1.5 van de opsomming van beschikkingen waarvoor de regeling inzake de dwangsom bij niet tijdig beslissen van toepassing is. Dit in verband met de Wet Hersteloperatie Toeslagen; </text:p>
              </text:list-item>
              <text:list-item text:style-override="id1-3-2-2-1-21-2">
                <text:number>-</text:number>
                <text:p text:style-name="al">nadere invulling van de marginale toetsing van een belastingaanslag door de ontvanger in artikel 1.1.5 omdat uit de praktijk van de Belastingdienst signalen zijn gekomen dat het beleid ten aanzien van de marginale toetsing van een belastingaanslag onvoldoende duidelijk is;</text:p>
              </text:list-item>
              <text:list-item text:style-override="id1-3-2-2-1-21-3">
                <text:number>-</text:number>
                <text:p text:style-name="al">schrappen van artikel 3.5 en wijziging van artikel 73.4.6 vanwege innerlijke tegenstrijdigheid;</text:p>
              </text:list-item>
              <text:list-item text:style-override="id1-3-2-2-1-21-4">
                <text:number>-</text:number>
                <text:p text:style-name="al">wijziging van artikel 25.5.8 om beter tot uitdrukking te brengen dat de ontvanger de mogelijkheid heeft om de aflossingen op schulden aan derden mee te nemen in de berekening van de betalingscapaciteit;</text:p>
              </text:list-item>
              <text:list-item text:style-override="id1-3-2-2-1-21-5">
                <text:number>-</text:number>
                <text:p text:style-name="al">wijziging van artikel 25.5.9 om de ontvanger de ruimte te geven om bij de berekening van de betalingscapaciteit rekening te houden met extra inkomsten, zoals vakantiegeld. In de betalingsregeling op basis van berekening van de betalingscapaciteit worden deze extra inkomsten maandelijks opgeëist, los van de vraag of de belastingschuldige die extra inkomsten wel maandelijks geniet, waardoor iemand gedurende een bepaalde periode onder het bestaansminimum komt.</text:p>
              </text:list-item>
              <text:list-item text:style-override="id1-3-2-2-1-21-6">
                <text:number>-</text:number>
                <text:p text:style-name="al">drie nieuwe artikelen (25.5a.1, 25.5a.2 en 25.5a.3) als uitwerking van de verlengde betalingsregeling bij illiquide vermogen van artikel 12, vijfde lid, van de Uitvoeringsregeling Invorderingswet 1990. In de gemeentelijke invorderingspraktijk zal men hier naar verwachting slechts sporadisch mee te maken hebben.</text:p>
              </text:list-item>
            </text:list>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490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0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 I Invoeringswet Invorderingswet 1990]|[1.0:c:BWBR0004771&amp;artikel=I&amp;g=1990-06-01</meta:user-defined>
    <meta:user-defined meta:name="DC.source">Uitvoeringsregeling Invorderingswet 1990]|[1.0:c:BWBR0004766&amp;g=2024-08-31</meta:user-defined>
    <meta:user-defined meta:name="OVERHEIDop.referentienummer">D2025203023</meta:user-defined>
    <meta:user-defined meta:name="DCTERMS.alternative">Leidraad invordering publiekrechtelijke vorderingen Rijssen-Holten 2e halfjaar 2016</meta:user-defined>
    <dc:language>nl</dc:language>
    <meta:user-defined meta:name="OVERHEIDop.locatietype/OVERHEIDop.gebiedsmarkering">Gemeente</meta:user-defined>
    <meta:user-defined meta:name="DC.title">Leidraad invordering publiekrechtelijke vorderingen Rijssen-Holten</meta:user-defined>
    <meta:user-defined meta:name="DCTERMS.W3CDTF/DCTERMS.available">2025-11-03</meta:user-defined>
    <meta:user-defined meta:name="DCTERMS.W3CDTF/OVERHEIDop.jaargang">2025</meta:user-defined>
    <meta:user-defined meta:name="OVERHEIDop.publicationIssue">474905</meta:user-defined>
    <meta:user-defined meta:name="OVERHEIDop.betreftRegeling">CVDR404964_10</meta:user-defined>
    <meta:user-defined meta:name="xs:date/OVERHEIDop.startdatum">2025-11-04</meta:user-defined>
    <meta:user-defined meta:name="OVERHEIDop.GmbID/DC.identifier">gmb-2025-474905</meta:user-defined>
    <meta:user-defined meta:name="OVERHEIDop.versieInformatie"/>
  </office:meta>
</office:document-meta>
</file>