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ldorpstraat 11 A, 2521 CA 's-Gravenhage, Waldorpstraat 11 B, 2521 CA 's-Gravenhage, Waldorpstraat 11 D, 2521 CA 's-Gravenhage, Waldorpstraat 11 E, 2521 C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Waldorpstraat 11 tot en met 17  door het toevoegen van twee entree's </text:p>
            <text:p text:style-name="common-al"/>
            <text:p text:style-name="common-al">Ons kenmerk: VTH2025-328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orpstraat 11 A, 2521 CA 's-Gravenhage, Waldorpstraat 11 B, 2521 CA 's-Gravenhage, Waldorpstraat 11 D, 2521 CA 's-Gravenhage, Waldorpstraat 11 E, 2521 CA 's-Gravenhage, Waldorpstraat 13 A, 2521 CA 's-Gravenhage, Waldorpstraat 13 C, 2521 CA 's-Gravenhage, Waldorpstraat 13 E, 2521 CA 's-Gravenhage, Waldorpstraat 13 F, 2521 CA 's-Gravenhage, Waldorpstraat 13 G, 2521 CA 's-Gravenhage, Waldorpstraat 15 D, 2521 CA 's-Gravenhage, Waldorpstraat 15 F, 2521 CA 's-Gravenhage, Waldorpstraat 15 G, 2521 CA 's-Gravenhage, Waldorpstraat 15 H, 2521 CA 's-Gravenhage, Waldorpstraat 15 J, 2521 CA 's-Gravenhage, Waldorpstraat 15 K, 2521 CA 's-Gravenhage, Waldorpstraat 15 M, 2521 CA 's-Gravenhage, Waldorpstraat 17, 2521 CA 's-Gravenhage, Waldorpstraat 17 A, 2521 CA 's-Gravenhage, Waldorpstraat 17 B, 2521 CA 's-Gravenhage, Waldorpstraat 17 F, 2521 CA 's-Gravenhage, Waldorpstraat 17 G, 2521 CA 's-Gravenhage, Waldorpstraat 17 H, 2521 CA 's-Gravenhage, Waldorpstraat 17 K, 2521 CA 's-Gravenhage, Waldorpstraat 17 P, 2521 CA 's-Gravenhage, Waldorpstraat 13, 2521 CA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90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78</meta:user-defined>
    <meta:user-defined meta:name="DCTERMS.abstract">het veranderen van het kantoor Waldorpstraat 11 tot en met 17  door het toevoegen van twee entre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aldorpstraat 11 A, 2521 CA 's-Gravenhage, Waldorpstraat 11 B, 2521 CA 's-Gravenhage, Waldorpstraat 11 D, 2521 CA 's-Gravenhage, Waldorpstraat 11 E, 2521 CA</meta:user-defined>
    <meta:user-defined meta:name="OVERHEIDop.datumEindeReactietermijn">2025-12-15</meta:user-defined>
    <meta:user-defined meta:name="OVERHEIDop.terinzageleggingBG">https://www.digitale-inzage.nl/Den%20Haag/dossier/NbbVJgam_0yrh-bMAZyiYw</meta:user-defined>
    <meta:user-defined meta:name="DCTERMS.W3CDTF/DCTERMS.available">2025-11-03</meta:user-defined>
    <meta:user-defined meta:name="DCTERMS.W3CDTF/OVERHEIDop.jaargang">2025</meta:user-defined>
    <meta:user-defined meta:name="OVERHEIDop.publicationIssue">474904</meta:user-defined>
    <meta:user-defined meta:name="OVERHEIDop.GmbID/DC.identifier">gmb-2025-474904</meta:user-defined>
    <meta:user-defined meta:name="OVERHEIDop.versieInformatie"/>
  </office:meta>
</office:document-meta>
</file>